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7.445cm"/>
        </style:tab-stops>
      </style:paragraph-properties>
      <style:text-properties style:text-underline-style="none" fo:font-weight="normal" officeooo:rsid="000930c3" officeooo:paragraph-rsid="000930c3" style:font-weight-asian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>
        <style:tab-stops>
          <style:tab-stop style:position="1.002cm"/>
          <style:tab-stop style:position="4.004cm"/>
          <style:tab-stop style:position="6.006cm"/>
          <style:tab-stop style:position="7.99cm"/>
          <style:tab-stop style:position="9.957cm"/>
          <style:tab-stop style:position="11.996cm"/>
          <style:tab-stop style:position="17.445cm"/>
        </style:tab-stops>
      </style:paragraph-properties>
      <style:text-properties style:text-underline-style="none" fo:font-weight="normal" officeooo:rsid="000be5af" officeooo:paragraph-rsid="0012ee21" style:font-weight-asian="normal" style:font-weight-complex="normal" fo:hyphenate="true" fo:hyphenation-remain-char-count="2" fo:hyphenation-push-char-count="2"/>
    </style:style>
    <style:style style:name="P4" style:family="paragraph" style:parent-style-name="Standard" style:master-page-name="">
      <style:paragraph-properties fo:text-align="center" style:justify-single-word="false" fo:hyphenation-ladder-count="no-limit" style:page-number="auto">
        <style:tab-stops>
          <style:tab-stop style:position="17.445cm"/>
        </style:tab-stops>
      </style:paragraph-properties>
      <style:text-properties fo:color="#000000" style:text-underline-style="solid" style:text-underline-width="auto" style:text-underline-color="font-color" fo:font-weight="bold" officeooo:rsid="000bc023" officeooo:paragraph-rsid="000bc023" style:font-size-asian="10.5pt" style:font-weight-asian="bold" style:font-weight-complex="bold" fo:hyphenate="true" fo:hyphenation-remain-char-count="2" fo:hyphenation-push-char-count="2"/>
    </style:style>
    <style:style style:name="P5" style:family="paragraph" style:parent-style-name="int">
      <style:text-properties officeooo:rsid="0012262a" officeooo:paragraph-rsid="0012262a"/>
    </style:style>
    <style:style style:name="P6" style:family="paragraph" style:parent-style-name="int">
      <style:paragraph-properties fo:text-align="start" style:justify-single-word="false" fo:hyphenation-ladder-count="no-limit">
        <style:tab-stops>
          <style:tab-stop style:position="1.002cm"/>
          <style:tab-stop style:position="4.004cm"/>
          <style:tab-stop style:position="6.006cm"/>
          <style:tab-stop style:position="7.99cm"/>
          <style:tab-stop style:position="9.957cm"/>
          <style:tab-stop style:position="11.996cm"/>
          <style:tab-stop style:position="17.445cm"/>
        </style:tab-stops>
      </style:paragraph-properties>
      <style:text-properties fo:font-size="11pt" style:text-underline-style="none" fo:font-weight="normal" officeooo:rsid="00146a6d" officeooo:paragraph-rsid="00146a6d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Standard" style:list-style-name="L1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L1">
      <style:paragraph-properties fo:hyphenation-ladder-count="no-limit"/>
      <style:text-properties officeooo:rsid="000d5813" officeooo:paragraph-rsid="000d5813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>
        <style:tab-stops>
          <style:tab-stop style:position="1.002cm"/>
          <style:tab-stop style:position="4.004cm"/>
          <style:tab-stop style:position="6.006cm"/>
          <style:tab-stop style:position="7.99cm"/>
          <style:tab-stop style:position="9.957cm"/>
          <style:tab-stop style:position="11.996cm"/>
          <style:tab-stop style:position="17.445cm"/>
        </style:tab-stops>
      </style:paragraph-properties>
      <style:text-properties fo:font-size="11pt" style:text-underline-style="none" fo:font-weight="normal" officeooo:rsid="000be5af" officeooo:paragraph-rsid="00146a6d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>
        <style:tab-stops>
          <style:tab-stop style:position="1.002cm"/>
          <style:tab-stop style:position="4.004cm"/>
          <style:tab-stop style:position="6.006cm"/>
          <style:tab-stop style:position="7.99cm"/>
          <style:tab-stop style:position="9.957cm"/>
          <style:tab-stop style:position="11.996cm"/>
          <style:tab-stop style:position="17.445cm"/>
        </style:tab-stops>
      </style:paragraph-properties>
      <style:text-properties fo:font-size="11pt" style:text-underline-style="none" fo:font-weight="normal" officeooo:rsid="00194847" officeooo:paragraph-rsid="00194847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1" style:family="paragraph" style:parent-style-name="int" style:list-style-name="L1">
      <style:text-properties officeooo:rsid="000d5813" officeooo:paragraph-rsid="000eeb62"/>
    </style:style>
    <style:style style:name="P12" style:family="paragraph" style:parent-style-name="int" style:list-style-name="L1">
      <style:text-properties officeooo:rsid="000d5813" officeooo:paragraph-rsid="000d5813"/>
    </style:style>
    <style:style style:name="P13" style:family="paragraph" style:parent-style-name="int" style:list-style-name="L1">
      <style:text-properties officeooo:rsid="000dd052" officeooo:paragraph-rsid="000dd052"/>
    </style:style>
    <style:style style:name="P14" style:family="paragraph" style:parent-style-name="int" style:list-style-name="L1">
      <style:text-properties officeooo:rsid="000dd052" officeooo:paragraph-rsid="0015bbf3"/>
    </style:style>
    <style:style style:name="P15" style:family="paragraph" style:parent-style-name="int" style:list-style-name="L1">
      <style:text-properties officeooo:rsid="0015bbf3" officeooo:paragraph-rsid="001c0c45"/>
    </style:style>
    <style:style style:name="T1" style:family="text">
      <style:text-properties officeooo:rsid="000be5af"/>
    </style:style>
    <style:style style:name="T2" style:family="text">
      <style:text-properties officeooo:rsid="000c51a9"/>
    </style:style>
    <style:style style:name="T3" style:family="text">
      <style:text-properties officeooo:rsid="000d5813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eeb62" fo:background-color="#ffff00" loext:char-shading-value="0"/>
    </style:style>
    <style:style style:name="T6" style:family="text">
      <style:text-properties officeooo:rsid="0012262a"/>
    </style:style>
    <style:style style:name="T7" style:family="text">
      <style:text-properties officeooo:rsid="0012ee2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51a9" style:font-weight-asian="bold" style:font-weight-complex="bold"/>
    </style:style>
    <style:style style:name="T10" style:family="text">
      <style:text-properties fo:font-weight="bold" officeooo:rsid="0012262a" style:font-weight-asian="bold" style:font-weight-complex="bold"/>
    </style:style>
    <style:style style:name="T11" style:family="text">
      <style:text-properties fo:font-weight="bold" officeooo:rsid="000eeb62" style:font-weight-asian="bold" style:font-weight-complex="bold"/>
    </style:style>
    <style:style style:name="T12" style:family="text">
      <style:text-properties officeooo:rsid="000eeb62"/>
    </style:style>
    <style:style style:name="T13" style:family="text">
      <style:text-properties officeooo:rsid="001a5e47"/>
    </style:style>
    <style:style style:name="T14" style:family="text">
      <style:text-properties officeooo:rsid="001dd279"/>
    </style:style>
    <text:list-style style:name="L1">
      <text:list-level-style-number text:level="1" text:style-name="Numbering_20_Symbols" style:num-format="1">
        <style:list-level-properties text:min-label-width="1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min-label-width="1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frican Market <text:span text:style-name="T1">in C</text:span> <text:s text:c="4"/><text:span text:style-name="T1">Ablauf <text:s/>Tempo 120 <text:s text:c="3"/>(eines der Lieblingstempi)</text:span></text:p>
      <text:p text:style-name="P2"/>
      <text:p text:style-name="P3"><text:span text:style-name="T6">Das </text:span>Thema <text:span text:style-name="T6">hat die Form </text:span><text:span text:style-name="T8">AABA</text:span>, <text:span text:style-name="T6">das</text:span> Interlude <text:span text:style-name="T6">die Form </text:span><text:span text:style-name="T8">JJK</text:span><text:line-break/><text:span text:style-name="T2">W</text:span>ir spielen <text:span text:style-name="T6">den Ablauf <text:s/></text:span><text:span text:style-name="T8">||: AABA :|| JJKA</text:span> <text:s/>3 x 16 = 48 Takte <text:span text:style-name="T6">(1,6 Minuten). Akkordschema unten.</text:span><text:line-break/><text:line-break/></text:p>
      <text:list xml:id="list3583858706" text:style-name="L1">
        <text:list-item>
          <text:p text:style-name="P7"><text:span text:style-name="T3">Start</text:span> </text:p>
          <text:list>
            <text:list-item>
              <text:p text:style-name="P7"><text:span text:style-name="T3">4 Takte Tuba</text:span> <text:span text:style-name="T3">(voraus)</text:span></text:p>
            </text:list-item>
            <text:list-item>
              <text:p text:style-name="P8">4 Takte Tuba + Percussion<text:line-break/></text:p>
            </text:list-item>
          </text:list>
        </text:list-item>
        <text:list-item>
          <text:p text:style-name="P11">Melodie und Groove laufen immer durch. <text:line-break/>Altsax, <text:span text:style-name="T14">Trompete</text:span> und hohe Flöte erste Stimme, Klarinette, Posaune, tiefe Flöte zweite Stimme.<text:line-break/> </text:p>
          <text:list>
            <text:list-item>
              <text:p text:style-name="P12">Melodie „as written“. (ca. 1,5 min)<text:line-break/></text:p>
            </text:list-item>
            <text:list-item>
              <text:p text:style-name="P13"><text:span text:style-name="T7">Melodie mit </text:span>Phrasierung <text:span text:style-name="T7">durch</text:span> Flöten und Glocke, <text:span text:style-name="T7">im </text:span>Interlude <text:span text:style-name="T7">durch </text:span>Klarinette <text:span text:style-name="T7">(Sonderplan)</text:span><text:line-break/></text:p>
            </text:list-item>
            <text:list-item>
              <text:p text:style-name="P13">Solo Saxophon<text:line-break/></text:p>
            </text:list-item>
            <text:list-item>
              <text:p text:style-name="P14">Melodie <text:span text:style-name="T3">„as written“.<text:line-break/></text:span></text:p>
            </text:list-item>
          </text:list>
        </text:list-item>
        <text:list-item>
          <text:p text:style-name="P15">Schluss:<text:line-break/><text:span text:style-name="T13">Tuba spielt noch 3 Takte und die 1 vom 4.Takt, <text:line-break/>alle anderen Bläser:</text:span> Ton aushalten<text:line-break/><text:span text:style-name="T13">Percussion</text:span> <text:span text:style-name="T13">spielt ebenfalls 3 Takte weiter und die 1 vom 4.Takt<text:line-break/>Caixa</text:span> <text:span text:style-name="T13">endet auf Rollen im 4. Takt.</text:span><text:line-break/><text:line-break/></text:p>
        </text:list-item>
      </text:list>
      <text:p text:style-name="P5">Anmerkungen:<text:line-break/></text:p>
      <text:p text:style-name="P6"><text:span text:style-name="T5">A</text:span><text:span text:style-name="T4">kkordschema</text:span></text:p>
      <text:p text:style-name="P9"><text:span text:style-name="T12"><text:tab/></text:span><text:span text:style-name="T11">A</text:span><text:span text:style-name="T12">:<text:tab/>| C / / /<text:tab/>| / / / /<text:tab/>| G / / / <text:tab/>| C / / / <text:tab/>| <text:s text:c="4"/><text:line-break/><text:tab/></text:span><text:span text:style-name="T11">A</text:span><text:span text:style-name="T12">:<text:tab/>| C / / /<text:tab/>| / / / /<text:tab/>| G / / / <text:tab/>| C / / / <text:tab/>|<text:line-break/><text:tab/></text:span><text:span text:style-name="T11">B</text:span><text:span text:style-name="T12">:<text:tab/>| C / / /<text:tab/>| / / / /<text:tab/>| D / / / <text:tab/>| G / / / <text:tab/>|<text:line-break/><text:tab/></text:span><text:span text:style-name="T9">A</text:span><text:span text:style-name="T2">:<text:tab/>| C / / /<text:tab/>| / / / /<text:tab/>| G / / / <text:tab/>| C / / / <text:tab/>|<text:line-break/><text:tab/></text:span><text:span text:style-name="T10">J</text:span><text:span text:style-name="T6">:<text:tab/>| G / / /<text:tab/>| As G G f<text:tab/>| G / / As <text:tab/>| G / / / <text:tab/>|<text:line-break/><text:tab/></text:span><text:span text:style-name="T10">J</text:span><text:span text:style-name="T6">:<text:tab/>| G / / /<text:tab/>| As G G f<text:tab/>| G / / As <text:tab/>| G / / / <text:tab/>|<text:line-break/><text:tab/></text:span><text:span text:style-name="T10">K</text:span><text:span text:style-name="T6">:<text:tab/>| G / / /<text:tab/>| As G G f<text:tab/>| G / / As <text:tab/>| G / / / <text:tab/>|<text:line-break/><text:tab/></text:span><text:span text:style-name="T11">A</text:span><text:span text:style-name="T12">:<text:tab/>| C / / /<text:tab/>| / / / /<text:tab/>| G / / / <text:tab/>| C / / / <text:tab/>| <text:s text:c="2"/></text:span></text:p>
      <text:p text:style-name="P9"/>
      <text:p text:style-name="P10">Besetzung:</text:p>
      <text:p text:style-name="P10">Surdo:<text:tab/>Margret<text:tab/><text:tab/>Jörg</text:p>
      <text:p text:style-name="P10">Conga:<text:tab/>Uschi<text:tab/><text:tab/>Petra Weiß</text:p>
      <text:p text:style-name="P10">Caixa:<text:tab/>Martin</text:p>
      <text:p text:style-name="P10">Flöte:<text:tab/><text:tab/>Anna<text:tab/><text:tab/>Petra Geuß <text:s text:c="3"/>+ Michael am Kazoo</text:p>
      <text:p text:style-name="P10"/>
      <text:p text:style-name="P10">Grooves:<text:tab/>Merengue in A und B, <text:s/>Congo (zweistimmig) im Interlu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full">C:\Users\Public\MUSIKAVIVA\Blech_und Steckerl\african_market\0_african_market_Ablauf.odt</text:file-name><text:s text:c="2"/><text:modification-date style:data-style-name="N37">25.04.18</text:modification-date><text:s text:c="2"/>Seite <text:s/><text:page-number text:select-page="current">1</text:page-number><text:s/>von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Arbeitsblatt</dc:title>
    <meta:creation-date>2018-04-12T12:44:19.544969277</meta:creation-date>
    <meta:editing-cycles>13</meta:editing-cycles>
    <meta:editing-duration>PT4H45M24S</meta:editing-duration>
    <dc:date>2018-04-25T00:37:28.168000000</dc:date>
    <meta:print-date>2018-04-12T14:18:34.878539261</meta:print-date>
    <meta:document-statistic meta:table-count="0" meta:image-count="0" meta:object-count="0" meta:page-count="1" meta:paragraph-count="21" meta:word-count="347" meta:character-count="1502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Arbeitsblatt" xlink:href="../../../../.config/libreoffice/4-suse/user/template/Arbeitsblatt.ott" meta:date="2018-04-12T12:44:18.975646707"/>
  </office:meta>
</office:document-meta>
</file>