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style:font-size-asian="7.59999990463257pt" style:font-size-complex="8.69999980926514pt"/>
    </style:style>
    <style:style style:name="P2" style:family="paragraph" style:parent-style-name="int">
      <style:paragraph-properties fo:hyphenation-ladder-count="no-limit"/>
      <style:text-properties fo:font-style="italic" style:text-underline-style="none" fo:font-weight="bold" officeooo:rsid="0068c952" officeooo:paragraph-rsid="0055455e" style:font-style-asian="italic" style:font-weight-asian="bold" style:font-style-complex="italic" style:font-weight-complex="bold" fo:hyphenate="true" fo:hyphenation-remain-char-count="2" fo:hyphenation-push-char-count="2"/>
    </style:style>
    <style:style style:name="P3" style:family="paragraph" style:parent-style-name="Frame_20_contents">
      <style:text-properties officeooo:rsid="00774a53" officeooo:paragraph-rsid="00774a53" style:text-rotation-angle="270" style:text-rotation-scale="line-height"/>
    </style:style>
    <style:style style:name="P4" style:family="paragraph" style:parent-style-name="Frame_20_contents">
      <style:paragraph-properties fo:text-align="center" style:justify-single-word="false"/>
      <style:text-properties officeooo:rsid="0078a9de" officeooo:paragraph-rsid="0078a9de" style:text-rotation-angle="270" style:text-rotation-scale="line-height"/>
    </style:style>
    <style:style style:name="P5" style:family="paragraph" style:parent-style-name="Frame_20_contents">
      <style:text-properties officeooo:rsid="0078a9de" officeooo:paragraph-rsid="00774a53" style:text-rotation-angle="270" style:text-rotation-scale="line-height"/>
    </style:style>
    <style:style style:name="P6" style:family="paragraph" style:parent-style-name="int" style:list-style-name="L1">
      <style:text-properties officeooo:rsid="002399f6" officeooo:paragraph-rsid="00570735"/>
    </style:style>
    <style:style style:name="P7" style:family="paragraph" style:parent-style-name="int" style:list-style-name="L1">
      <style:text-properties officeooo:rsid="002399f6" officeooo:paragraph-rsid="008500e8"/>
    </style:style>
    <style:style style:name="P8" style:family="paragraph" style:parent-style-name="int" style:list-style-name="L1">
      <style:text-properties officeooo:rsid="008500e8" officeooo:paragraph-rsid="008500e8"/>
    </style:style>
    <style:style style:name="P9" style:family="paragraph" style:parent-style-name="int" style:list-style-name="L1">
      <style:paragraph-properties>
        <style:tab-stops>
          <style:tab-stop style:position="6.07cm"/>
        </style:tab-stops>
      </style:paragraph-properties>
      <style:text-properties officeooo:rsid="0023fee6" officeooo:paragraph-rsid="0078a9de"/>
    </style:style>
    <style:style style:name="P10" style:family="paragraph" style:parent-style-name="int" style:list-style-name="L1">
      <style:text-properties officeooo:rsid="0023fee6" officeooo:paragraph-rsid="00791385"/>
    </style:style>
    <style:style style:name="P11" style:family="paragraph" style:parent-style-name="int" style:list-style-name="L1">
      <style:text-properties officeooo:rsid="0023fee6" officeooo:paragraph-rsid="0066e3c0"/>
    </style:style>
    <style:style style:name="P12" style:family="paragraph" style:parent-style-name="int" style:list-style-name="L1">
      <style:text-properties officeooo:rsid="0023fee6" officeooo:paragraph-rsid="0052413f"/>
    </style:style>
    <style:style style:name="P13" style:family="paragraph" style:parent-style-name="int" style:list-style-name="L1">
      <style:text-properties officeooo:rsid="0023fee6" officeooo:paragraph-rsid="007489b9"/>
    </style:style>
    <style:style style:name="P14" style:family="paragraph" style:parent-style-name="int" style:list-style-name="L1">
      <style:text-properties officeooo:rsid="0023fee6" officeooo:paragraph-rsid="007fce43"/>
    </style:style>
    <style:style style:name="P15" style:family="paragraph" style:parent-style-name="int" style:list-style-name="L1">
      <style:text-properties officeooo:rsid="0023fee6" officeooo:paragraph-rsid="00805d99"/>
    </style:style>
    <style:style style:name="P16" style:family="paragraph" style:parent-style-name="int" style:list-style-name="L1">
      <style:text-properties officeooo:rsid="0023fee6" officeooo:paragraph-rsid="008500e8"/>
    </style:style>
    <style:style style:name="P17" style:family="paragraph" style:parent-style-name="int" style:list-style-name="L1">
      <style:text-properties officeooo:rsid="0023fee6" officeooo:paragraph-rsid="0068c952"/>
    </style:style>
    <style:style style:name="P18" style:family="paragraph" style:parent-style-name="int" style:list-style-name="L1">
      <style:text-properties fo:font-style="italic" style:text-underline-style="solid" style:text-underline-width="auto" style:text-underline-color="font-color" fo:font-weight="bold" officeooo:rsid="00352289" officeooo:paragraph-rsid="00508073" style:font-style-asian="italic" style:font-weight-asian="bold" style:font-style-complex="italic" style:font-weight-complex="bold"/>
    </style:style>
    <style:style style:name="P19" style:family="paragraph" style:parent-style-name="int" style:list-style-name="L1">
      <style:text-properties fo:font-style="italic" fo:font-weight="bold" officeooo:rsid="00352289" officeooo:paragraph-rsid="006a5c7d" style:font-style-asian="italic" style:font-weight-asian="bold" style:font-style-complex="italic" style:font-weight-complex="bold"/>
    </style:style>
    <style:style style:name="P20" style:family="paragraph" style:parent-style-name="int" style:list-style-name="L1">
      <style:text-properties officeooo:rsid="00352289" officeooo:paragraph-rsid="007fce43"/>
    </style:style>
    <style:style style:name="P21" style:family="paragraph" style:parent-style-name="int" style:list-style-name="L1">
      <style:text-properties officeooo:rsid="0052413f" officeooo:paragraph-rsid="00805d99"/>
    </style:style>
    <style:style style:name="P22" style:family="paragraph" style:parent-style-name="int" style:list-style-name="L1">
      <style:text-properties style:text-underline-style="none" fo:font-weight="bold" officeooo:rsid="005d0293" officeooo:paragraph-rsid="005d0293" style:font-weight-asian="bold" style:font-weight-complex="bold"/>
    </style:style>
    <style:style style:name="P23" style:family="paragraph" style:parent-style-name="int" style:list-style-name="L1">
      <style:text-properties style:text-underline-style="none" officeooo:rsid="0053102c" officeooo:paragraph-rsid="007fce43"/>
    </style:style>
    <style:style style:name="P24" style:family="paragraph" style:parent-style-name="int" style:list-style-name="L1">
      <style:text-properties style:text-underline-style="solid" style:text-underline-width="auto" style:text-underline-color="font-color" officeooo:rsid="0023fee6" officeooo:paragraph-rsid="00715b54"/>
    </style:style>
    <style:style style:name="P25" style:family="paragraph" style:parent-style-name="int" style:list-style-name="L1">
      <style:text-properties style:text-underline-style="solid" style:text-underline-width="auto" style:text-underline-color="font-color" officeooo:rsid="0023fee6" officeooo:paragraph-rsid="0065dd81"/>
    </style:style>
    <style:style style:name="P26" style:family="paragraph" style:parent-style-name="int" style:list-style-name="L1">
      <style:text-properties officeooo:rsid="0055455e" officeooo:paragraph-rsid="006aace4"/>
    </style:style>
    <style:style style:name="P27" style:family="paragraph" style:parent-style-name="int" style:list-style-name="L1" style:master-page-name="">
      <style:paragraph-properties style:page-number="auto"/>
      <style:text-properties officeooo:rsid="005a2286" officeooo:paragraph-rsid="005a2286"/>
    </style:style>
    <style:style style:name="P28" style:family="paragraph">
      <style:paragraph-properties fo:text-align="center"/>
    </style:style>
    <style:style style:name="P29" style:family="paragraph">
      <loext:graphic-properties draw:fill="none" draw:fill-color="#ffffff"/>
      <style:text-properties fo:font-size="7pt" style:font-size-asian="7pt" style:font-size-complex="7pt"/>
    </style:style>
    <style:style style:name="P30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3fee6"/>
    </style:style>
    <style:style style:name="T3" style:family="text">
      <style:text-properties style:text-underline-style="solid" style:text-underline-width="auto" style:text-underline-color="font-color" officeooo:rsid="00529010"/>
    </style:style>
    <style:style style:name="T4" style:family="text">
      <style:text-properties style:text-underline-style="solid" style:text-underline-width="auto" style:text-underline-color="font-color" fo:font-weight="normal" officeooo:rsid="004887bb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officeooo:rsid="0052413f" style:font-weight-asian="normal" style:font-weight-complex="normal"/>
    </style:style>
    <style:style style:name="T6" style:family="text">
      <style:text-properties officeooo:rsid="002399f6"/>
    </style:style>
    <style:style style:name="T7" style:family="text">
      <style:text-properties officeooo:rsid="0023fee6"/>
    </style:style>
    <style:style style:name="T8" style:family="text">
      <style:text-properties officeooo:rsid="0027bb8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7bb83" style:font-weight-asian="bold" style:font-weight-complex="bold"/>
    </style:style>
    <style:style style:name="T11" style:family="text">
      <style:text-properties fo:font-weight="bold" officeooo:rsid="00508073" style:font-weight-asian="bold" style:font-weight-complex="bold"/>
    </style:style>
    <style:style style:name="T12" style:family="text">
      <style:text-properties fo:font-weight="bold" officeooo:rsid="0052413f" style:font-weight-asian="bold" style:font-weight-complex="bold"/>
    </style:style>
    <style:style style:name="T13" style:family="text">
      <style:text-properties fo:font-weight="bold" officeooo:rsid="00352289" style:font-weight-asian="bold" style:font-weight-complex="bold"/>
    </style:style>
    <style:style style:name="T14" style:family="text">
      <style:text-properties fo:font-weight="bold" officeooo:rsid="00620923" style:font-weight-asian="bold" style:font-weight-complex="bold"/>
    </style:style>
    <style:style style:name="T15" style:family="text">
      <style:text-properties fo:font-weight="bold" officeooo:rsid="0059d5ae" style:font-weight-asian="bold" style:font-weight-complex="bold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style:text-underline-style="none" fo:font-weight="bold" officeooo:rsid="004461ce" style:font-weight-asian="bold" style:font-weight-complex="bold"/>
    </style:style>
    <style:style style:name="T18" style:family="text">
      <style:text-properties style:text-underline-style="none" fo:font-weight="bold" officeooo:rsid="004887bb" style:font-weight-asian="bold" style:font-weight-complex="bold"/>
    </style:style>
    <style:style style:name="T19" style:family="text">
      <style:text-properties style:text-underline-style="none" fo:font-weight="bold" officeooo:rsid="0053102c" style:font-weight-asian="bold" style:font-weight-complex="bold"/>
    </style:style>
    <style:style style:name="T20" style:family="text">
      <style:text-properties style:text-underline-style="none" fo:font-weight="bold" officeooo:rsid="0055455e" style:font-weight-asian="bold" style:font-weight-complex="bold"/>
    </style:style>
    <style:style style:name="T21" style:family="text">
      <style:text-properties style:text-underline-style="none" fo:font-weight="bold" officeooo:rsid="00555f76" style:font-weight-asian="bold" style:font-weight-complex="bold"/>
    </style:style>
    <style:style style:name="T22" style:family="text">
      <style:text-properties style:text-underline-style="none" fo:font-weight="bold" officeooo:rsid="00563489" style:font-weight-asian="bold" style:font-weight-complex="bold"/>
    </style:style>
    <style:style style:name="T23" style:family="text">
      <style:text-properties style:text-underline-style="none" fo:font-weight="bold" officeooo:rsid="0058e898" style:font-weight-asian="bold" style:font-weight-complex="bold"/>
    </style:style>
    <style:style style:name="T24" style:family="text">
      <style:text-properties style:text-underline-style="none" fo:font-weight="bold" officeooo:rsid="00475256" style:font-weight-asian="bold" style:font-weight-complex="bold"/>
    </style:style>
    <style:style style:name="T25" style:family="text">
      <style:text-properties style:text-underline-style="none" fo:font-weight="bold" officeooo:rsid="00508073" style:font-weight-asian="bold" style:font-weight-complex="bold"/>
    </style:style>
    <style:style style:name="T26" style:family="text">
      <style:text-properties style:text-underline-style="none" fo:font-weight="bold" officeooo:rsid="005be535" style:font-weight-asian="bold" style:font-weight-complex="bold"/>
    </style:style>
    <style:style style:name="T27" style:family="text">
      <style:text-properties style:text-underline-style="none" fo:font-weight="bold" officeooo:rsid="0060c393" style:font-weight-asian="bold" style:font-weight-complex="bold"/>
    </style:style>
    <style:style style:name="T28" style:family="text">
      <style:text-properties style:text-underline-style="none" fo:font-weight="bold" officeooo:rsid="00649f97" style:font-weight-asian="bold" style:font-weight-complex="bold"/>
    </style:style>
    <style:style style:name="T29" style:family="text">
      <style:text-properties style:text-underline-style="none" fo:font-weight="bold" officeooo:rsid="0027bb83" style:font-weight-asian="bold" style:font-weight-complex="bold"/>
    </style:style>
    <style:style style:name="T30" style:family="text">
      <style:text-properties style:text-underline-style="none" fo:font-weight="bold" officeooo:rsid="0065dd81" style:font-weight-asian="bold" style:font-weight-complex="bold"/>
    </style:style>
    <style:style style:name="T31" style:family="text">
      <style:text-properties style:text-underline-style="none" fo:font-weight="bold" officeooo:rsid="00667952" style:font-weight-asian="bold" style:font-weight-complex="bold"/>
    </style:style>
    <style:style style:name="T32" style:family="text">
      <style:text-properties style:text-underline-style="none" fo:font-weight="bold" officeooo:rsid="0066e3c0" style:font-weight-asian="bold" style:font-weight-complex="bold"/>
    </style:style>
    <style:style style:name="T33" style:family="text">
      <style:text-properties style:text-underline-style="none" fo:font-weight="bold" officeooo:rsid="0068c952" style:font-weight-asian="bold" style:font-weight-complex="bold"/>
    </style:style>
    <style:style style:name="T34" style:family="text">
      <style:text-properties style:text-underline-style="none" fo:font-weight="bold" officeooo:rsid="005a2286" style:font-weight-asian="bold" style:font-weight-complex="bold"/>
    </style:style>
    <style:style style:name="T35" style:family="text">
      <style:text-properties style:text-underline-style="none" fo:font-weight="bold" officeooo:rsid="006aace4" style:font-weight-asian="bold" style:font-weight-complex="bold"/>
    </style:style>
    <style:style style:name="T36" style:family="text">
      <style:text-properties style:text-underline-style="none" fo:font-weight="bold" officeooo:rsid="00759563" style:font-weight-asian="bold" style:font-weight-complex="bold"/>
    </style:style>
    <style:style style:name="T37" style:family="text">
      <style:text-properties style:text-underline-style="none" fo:font-weight="bold" officeooo:rsid="00774a53" style:font-weight-asian="bold" style:font-weight-complex="bold"/>
    </style:style>
    <style:style style:name="T38" style:family="text">
      <style:text-properties style:text-underline-style="none" fo:font-weight="bold" officeooo:rsid="0078a9de" style:font-weight-asian="bold" style:font-weight-complex="bold"/>
    </style:style>
    <style:style style:name="T39" style:family="text">
      <style:text-properties style:text-underline-style="none" fo:font-weight="bold" officeooo:rsid="00352289" style:font-weight-asian="bold" style:font-weight-complex="bold"/>
    </style:style>
    <style:style style:name="T40" style:family="text">
      <style:text-properties style:text-underline-style="none" fo:font-weight="bold" officeooo:rsid="0052413f" style:font-weight-asian="bold" style:font-weight-complex="bold"/>
    </style:style>
    <style:style style:name="T41" style:family="text">
      <style:text-properties style:text-underline-style="none" fo:font-weight="bold" officeooo:rsid="0082515c" style:font-weight-asian="bold" style:font-weight-complex="bold"/>
    </style:style>
    <style:style style:name="T42" style:family="text">
      <style:text-properties style:text-underline-style="none" fo:font-weight="bold" officeooo:rsid="00842d38" style:font-weight-asian="bold" style:font-weight-complex="bold"/>
    </style:style>
    <style:style style:name="T43" style:family="text">
      <style:text-properties style:text-underline-style="none" fo:font-weight="normal" style:font-weight-asian="normal" style:font-weight-complex="normal"/>
    </style:style>
    <style:style style:name="T44" style:family="text">
      <style:text-properties style:text-underline-style="none" fo:font-weight="normal" officeooo:rsid="004461ce" style:font-weight-asian="normal" style:font-weight-complex="normal"/>
    </style:style>
    <style:style style:name="T45" style:family="text">
      <style:text-properties style:text-underline-style="none" fo:font-weight="normal" officeooo:rsid="00475256" style:font-weight-asian="normal" style:font-weight-complex="normal"/>
    </style:style>
    <style:style style:name="T46" style:family="text">
      <style:text-properties style:text-underline-style="none" fo:font-weight="normal" officeooo:rsid="004887bb" style:font-weight-asian="normal" style:font-weight-complex="normal"/>
    </style:style>
    <style:style style:name="T47" style:family="text">
      <style:text-properties style:text-underline-style="none" fo:font-weight="normal" officeooo:rsid="00508073" style:font-weight-asian="normal" style:font-weight-complex="normal"/>
    </style:style>
    <style:style style:name="T48" style:family="text">
      <style:text-properties style:text-underline-style="none" fo:font-weight="normal" officeooo:rsid="0050bba1" style:font-weight-asian="normal" style:font-weight-complex="normal"/>
    </style:style>
    <style:style style:name="T49" style:family="text">
      <style:text-properties style:text-underline-style="none" fo:font-weight="normal" officeooo:rsid="0052413f" style:font-weight-asian="normal" style:font-weight-complex="normal"/>
    </style:style>
    <style:style style:name="T50" style:family="text">
      <style:text-properties style:text-underline-style="none" fo:font-weight="normal" officeooo:rsid="00555f76" style:font-weight-asian="normal" style:font-weight-complex="normal"/>
    </style:style>
    <style:style style:name="T51" style:family="text">
      <style:text-properties style:text-underline-style="none" fo:font-weight="normal" officeooo:rsid="00563489" style:font-weight-asian="normal" style:font-weight-complex="normal"/>
    </style:style>
    <style:style style:name="T52" style:family="text">
      <style:text-properties style:text-underline-style="none" fo:font-weight="normal" officeooo:rsid="0053102c" style:font-weight-asian="normal" style:font-weight-complex="normal"/>
    </style:style>
    <style:style style:name="T53" style:family="text">
      <style:text-properties style:text-underline-style="none" fo:font-weight="normal" officeooo:rsid="0027bb83" style:font-weight-asian="normal" style:font-weight-complex="normal"/>
    </style:style>
    <style:style style:name="T54" style:family="text">
      <style:text-properties style:text-underline-style="none" fo:font-weight="normal" officeooo:rsid="0065dd81" style:font-weight-asian="normal" style:font-weight-complex="normal"/>
    </style:style>
    <style:style style:name="T55" style:family="text">
      <style:text-properties style:text-underline-style="none" fo:font-weight="normal" officeooo:rsid="00667952" style:font-weight-asian="normal" style:font-weight-complex="normal"/>
    </style:style>
    <style:style style:name="T56" style:family="text">
      <style:text-properties style:text-underline-style="none" fo:font-weight="normal" officeooo:rsid="0066e3c0" style:font-weight-asian="normal" style:font-weight-complex="normal"/>
    </style:style>
    <style:style style:name="T57" style:family="text">
      <style:text-properties style:text-underline-style="none" fo:font-weight="normal" officeooo:rsid="006a5c7d" style:font-weight-asian="normal" style:font-weight-complex="normal"/>
    </style:style>
    <style:style style:name="T58" style:family="text">
      <style:text-properties style:text-underline-style="none" fo:font-weight="normal" officeooo:rsid="00352289" style:font-weight-asian="normal" style:font-weight-complex="normal"/>
    </style:style>
    <style:style style:name="T59" style:family="text">
      <style:text-properties style:text-underline-style="none" fo:font-weight="normal" officeooo:rsid="006aace4" style:font-weight-asian="normal" style:font-weight-complex="normal"/>
    </style:style>
    <style:style style:name="T60" style:family="text">
      <style:text-properties style:text-underline-style="none" fo:font-weight="normal" officeooo:rsid="006e7fa0" style:font-weight-asian="normal" style:font-weight-complex="normal"/>
    </style:style>
    <style:style style:name="T61" style:family="text">
      <style:text-properties style:text-underline-style="none" fo:font-weight="normal" officeooo:rsid="00759563" style:font-weight-asian="normal" style:font-weight-complex="normal"/>
    </style:style>
    <style:style style:name="T62" style:family="text">
      <style:text-properties style:text-underline-style="none" fo:font-weight="normal" officeooo:rsid="00774a53" style:font-weight-asian="normal" style:font-weight-complex="normal"/>
    </style:style>
    <style:style style:name="T63" style:family="text">
      <style:text-properties style:text-underline-style="none" fo:font-weight="normal" officeooo:rsid="0078a9de" style:font-weight-asian="normal" style:font-weight-complex="normal"/>
    </style:style>
    <style:style style:name="T64" style:family="text">
      <style:text-properties style:text-underline-style="none" fo:font-weight="normal" officeooo:rsid="00791385" style:font-weight-asian="normal" style:font-weight-complex="normal"/>
    </style:style>
    <style:style style:name="T65" style:family="text">
      <style:text-properties style:text-underline-style="none" fo:font-weight="normal" officeooo:rsid="007fce43" style:font-weight-asian="normal" style:font-weight-complex="normal"/>
    </style:style>
    <style:style style:name="T66" style:family="text">
      <style:text-properties style:text-underline-style="none" fo:font-weight="normal" officeooo:rsid="00805d99" style:font-weight-asian="normal" style:font-weight-complex="normal"/>
    </style:style>
    <style:style style:name="T67" style:family="text">
      <style:text-properties style:text-underline-style="none" officeooo:rsid="0053102c"/>
    </style:style>
    <style:style style:name="T68" style:family="text">
      <style:text-properties style:text-underline-style="none" officeooo:rsid="00550249"/>
    </style:style>
    <style:style style:name="T69" style:family="text">
      <style:text-properties style:text-underline-style="none" officeooo:rsid="0055455e"/>
    </style:style>
    <style:style style:name="T70" style:family="text">
      <style:text-properties style:text-underline-style="none" officeooo:rsid="0068c952"/>
    </style:style>
    <style:style style:name="T71" style:family="text">
      <style:text-properties officeooo:rsid="00352289"/>
    </style:style>
    <style:style style:name="T72" style:family="text">
      <style:text-properties fo:font-size="7pt" officeooo:rsid="0023fee6" style:font-size-asian="10.5pt" style:text-scale="95%"/>
    </style:style>
    <style:style style:name="T73" style:family="text">
      <style:text-properties fo:font-size="7pt" officeooo:rsid="004b1e55" style:font-size-asian="10.5pt" style:text-scale="95%"/>
    </style:style>
    <style:style style:name="T74" style:family="text">
      <style:text-properties fo:font-size="13pt" fo:font-weight="bold" officeooo:rsid="0023fee6" style:font-size-asian="10.5pt" style:font-weight-asian="bold" style:font-weight-complex="bold" style:text-scale="95%"/>
    </style:style>
    <style:style style:name="T75" style:family="text">
      <style:text-properties style:text-position="super 58%" fo:font-style="italic" officeooo:rsid="004b1e55" style:font-style-asian="italic" style:font-style-complex="italic" style:text-scale="90%"/>
    </style:style>
    <style:style style:name="T76" style:family="text">
      <style:text-properties style:text-position="super 58%" officeooo:rsid="004b1e55" style:text-scale="95%"/>
    </style:style>
    <style:style style:name="T77" style:family="text">
      <style:text-properties style:text-position="super 58%" officeooo:rsid="0023fee6" style:text-scale="95%"/>
    </style:style>
    <style:style style:name="T78" style:family="text">
      <style:text-properties style:text-position="0% 100%" fo:font-size="13pt" fo:font-weight="bold" officeooo:rsid="0023fee6" style:font-size-asian="10.5pt" style:font-weight-asian="bold" style:font-weight-complex="bold" style:text-scale="90%"/>
    </style:style>
    <style:style style:name="T79" style:family="text">
      <style:text-properties style:text-position="0% 100%" fo:font-size="13pt" fo:font-weight="bold" officeooo:rsid="0023fee6" style:font-size-asian="10.5pt" style:font-weight-asian="bold" style:font-weight-complex="bold" style:text-scale="95%"/>
    </style:style>
    <style:style style:name="T80" style:family="text">
      <style:text-properties style:text-position="0% 100%" fo:font-size="7pt" officeooo:rsid="0023fee6" style:font-size-asian="10.5pt" style:text-scale="95%"/>
    </style:style>
    <style:style style:name="T81" style:family="text">
      <style:text-properties style:text-position="0% 100%" fo:font-size="7pt" officeooo:rsid="004b1e55" style:font-size-asian="10.5pt" style:text-scale="95%"/>
    </style:style>
    <style:style style:name="T82" style:family="text">
      <style:text-properties style:text-position="0% 100%" officeooo:rsid="004b1e55" style:text-scale="95%"/>
    </style:style>
    <style:style style:name="T83" style:family="text">
      <style:text-properties style:text-position="0% 100%" officeooo:rsid="0023fee6" style:text-scale="95%"/>
    </style:style>
    <style:style style:name="T84" style:family="text">
      <style:text-properties style:text-position="0% 100%" officeooo:rsid="003f7c75" style:text-scale="95%"/>
    </style:style>
    <style:style style:name="T85" style:family="text">
      <style:text-properties style:text-position="0% 100%" officeooo:rsid="00404c7f" style:text-scale="95%"/>
    </style:style>
    <style:style style:name="T86" style:family="text">
      <style:text-properties style:text-position="0% 100%" officeooo:rsid="004c73d7" style:text-scale="95%"/>
    </style:style>
    <style:style style:name="T87" style:family="text">
      <style:text-properties style:text-position="0% 100%" fo:font-size="20pt" officeooo:rsid="0023fee6" style:font-size-asian="20pt" style:font-size-complex="20pt" style:text-scale="95%"/>
    </style:style>
    <style:style style:name="T88" style:family="text">
      <style:text-properties fo:font-style="italic" officeooo:rsid="0023fee6" style:font-style-asian="italic" style:font-style-complex="italic"/>
    </style:style>
    <style:style style:name="T89" style:family="text">
      <style:text-properties fo:font-style="italic" officeooo:rsid="004c73d7" style:font-style-asian="italic" style:font-style-complex="italic" style:text-scale="90%"/>
    </style:style>
    <style:style style:name="T90" style:family="text">
      <style:text-properties fo:font-style="italic" officeooo:rsid="004f66ad" style:font-style-asian="italic" style:font-style-complex="italic"/>
    </style:style>
    <style:style style:name="T91" style:family="text">
      <style:text-properties fo:font-style="italic" officeooo:rsid="00508073" style:font-style-asian="italic" style:font-style-complex="italic"/>
    </style:style>
    <style:style style:name="T92" style:family="text">
      <style:text-properties fo:font-style="italic" officeooo:rsid="00529010" style:font-style-asian="italic" style:font-style-complex="italic"/>
    </style:style>
    <style:style style:name="T9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94" style:family="text">
      <style:text-properties fo:font-style="italic" style:text-underline-style="none" fo:font-weight="bold" officeooo:rsid="0055455e" style:font-style-asian="italic" style:font-weight-asian="bold" style:font-style-complex="italic" style:font-weight-complex="bold"/>
    </style:style>
    <style:style style:name="T95" style:family="text">
      <style:text-properties fo:font-style="italic" style:text-underline-style="none" fo:font-weight="bold" officeooo:rsid="0066e3c0" style:font-style-asian="italic" style:font-weight-asian="bold" style:font-style-complex="italic" style:font-weight-complex="bold"/>
    </style:style>
    <style:style style:name="T96" style:family="text">
      <style:text-properties fo:font-style="italic" style:text-underline-style="none" fo:font-weight="bold" officeooo:rsid="0068c952" style:font-style-asian="italic" style:font-weight-asian="bold" style:font-style-complex="italic" style:font-weight-complex="bold"/>
    </style:style>
    <style:style style:name="T97" style:family="text">
      <style:text-properties fo:font-style="italic" style:text-underline-style="none" fo:font-weight="bold" officeooo:rsid="007ab79a" style:font-style-asian="italic" style:font-weight-asian="bold" style:font-style-complex="italic" style:font-weight-complex="bold"/>
    </style:style>
    <style:style style:name="T98" style:family="text">
      <style:text-properties fo:font-style="italic" style:text-underline-style="none" officeooo:rsid="0055455e" style:font-style-asian="italic" style:font-style-complex="italic"/>
    </style:style>
    <style:style style:name="T9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0" style:family="text">
      <style:text-properties fo:font-style="italic" fo:font-weight="bold" officeooo:rsid="00550249" style:font-style-asian="italic" style:font-weight-asian="bold" style:font-style-complex="italic" style:font-weight-complex="bold"/>
    </style:style>
    <style:style style:name="T101" style:family="text">
      <style:text-properties fo:font-style="italic" fo:font-weight="bold" officeooo:rsid="00649f97" style:font-style-asian="italic" style:font-weight-asian="bold" style:font-style-complex="italic" style:font-weight-complex="bold"/>
    </style:style>
    <style:style style:name="T102" style:family="text">
      <style:text-properties fo:font-style="italic" fo:font-weight="bold" officeooo:rsid="0055455e" style:font-style-asian="italic" style:font-weight-asian="bold" style:font-style-complex="italic" style:font-weight-complex="bold"/>
    </style:style>
    <style:style style:name="T103" style:family="text">
      <style:text-properties fo:font-style="italic" style:text-underline-style="solid" style:text-underline-width="auto" style:text-underline-color="font-color" fo:font-weight="bold" officeooo:rsid="004461ce" style:font-style-asian="italic" style:font-weight-asian="bold" style:font-style-complex="italic" style:font-weight-complex="bold"/>
    </style:style>
    <style:style style:name="T104" style:family="text">
      <style:text-properties fo:font-style="italic" style:text-underline-style="solid" style:text-underline-width="auto" style:text-underline-color="font-color" fo:font-weight="bold" officeooo:rsid="004887bb" style:font-style-asian="italic" style:font-weight-asian="bold" style:font-style-complex="italic" style:font-weight-complex="bold"/>
    </style:style>
    <style:style style:name="T105" style:family="text">
      <style:text-properties fo:font-style="italic" style:text-underline-style="solid" style:text-underline-width="auto" style:text-underline-color="font-color" fo:font-weight="bold" officeooo:rsid="007489b9" style:font-style-asian="italic" style:font-weight-asian="bold" style:font-style-complex="italic" style:font-weight-complex="bold"/>
    </style:style>
    <style:style style:name="T106" style:family="text">
      <style:text-properties fo:font-style="italic" style:text-underline-style="solid" style:text-underline-width="auto" style:text-underline-color="font-color" fo:font-weight="bold" officeooo:rsid="0027bb83" style:font-style-asian="italic" style:font-weight-asian="bold" style:font-style-complex="italic" style:font-weight-complex="bold"/>
    </style:style>
    <style:style style:name="T107" style:family="text">
      <style:text-properties fo:font-style="italic" style:text-underline-style="solid" style:text-underline-width="auto" style:text-underline-color="font-color" fo:font-weight="bold" officeooo:rsid="0052413f" style:font-style-asian="italic" style:font-weight-asian="bold" style:font-style-complex="italic" style:font-weight-complex="bold"/>
    </style:style>
    <style:style style:name="T10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9" style:family="text">
      <style:text-properties fo:font-style="italic" style:text-underline-style="solid" style:text-underline-width="auto" style:text-underline-color="font-color" officeooo:rsid="0027bb83" style:font-style-asian="italic" style:font-style-complex="italic"/>
    </style:style>
    <style:style style:name="T110" style:family="text">
      <style:text-properties fo:font-style="italic" style:text-underline-style="solid" style:text-underline-width="auto" style:text-underline-color="font-color" officeooo:rsid="00805d99" style:font-style-asian="italic" style:font-style-complex="italic"/>
    </style:style>
    <style:style style:name="T111" style:family="text">
      <style:text-properties style:text-position="sub 58%" fo:font-style="italic" officeooo:rsid="004c73d7" style:font-style-asian="italic" style:font-style-complex="italic" style:text-scale="90%"/>
    </style:style>
    <style:style style:name="T112" style:family="text">
      <style:text-properties style:text-position="sub 58%" officeooo:rsid="004c73d7" style:text-scale="95%"/>
    </style:style>
    <style:style style:name="T113" style:family="text">
      <style:text-properties officeooo:rsid="0023fee6" style:text-scale="95%"/>
    </style:style>
    <style:style style:name="T114" style:family="text">
      <style:text-properties officeooo:rsid="004c73d7" style:text-scale="95%"/>
    </style:style>
    <style:style style:name="T115" style:family="text">
      <style:text-properties fo:font-weight="normal" style:font-weight-asian="normal" style:font-weight-complex="normal"/>
    </style:style>
    <style:style style:name="T116" style:family="text">
      <style:text-properties fo:font-weight="normal" officeooo:rsid="00352289" style:font-weight-asian="normal" style:font-weight-complex="normal"/>
    </style:style>
    <style:style style:name="T117" style:family="text">
      <style:text-properties fo:font-weight="normal" officeooo:rsid="00508073" style:font-weight-asian="normal" style:font-weight-complex="normal"/>
    </style:style>
    <style:style style:name="T118" style:family="text">
      <style:text-properties fo:font-weight="normal" officeooo:rsid="0052413f" style:font-weight-asian="normal" style:font-weight-complex="normal"/>
    </style:style>
    <style:style style:name="T119" style:family="text">
      <style:text-properties fo:font-weight="normal" officeooo:rsid="005e26d9" style:font-weight-asian="normal" style:font-weight-complex="normal"/>
    </style:style>
    <style:style style:name="T120" style:family="text">
      <style:text-properties fo:font-weight="normal" officeooo:rsid="00620923" style:font-weight-asian="normal" style:font-weight-complex="normal"/>
    </style:style>
    <style:style style:name="T121" style:family="text">
      <style:text-properties fo:font-weight="normal" officeooo:rsid="00791385" style:font-weight-asian="normal" style:font-weight-complex="normal"/>
    </style:style>
    <style:style style:name="T122" style:family="text">
      <style:text-properties fo:font-weight="normal" officeooo:rsid="007fce43" style:font-weight-asian="normal" style:font-weight-complex="normal"/>
    </style:style>
    <style:style style:name="T123" style:family="text">
      <style:text-properties fo:font-size="20pt" officeooo:rsid="0023fee6" style:font-size-asian="20pt" style:font-size-complex="20pt" style:text-scale="95%"/>
    </style:style>
    <style:style style:name="T124" style:family="text">
      <style:text-properties officeooo:rsid="0059d5ae"/>
    </style:style>
    <style:style style:name="T125" style:family="text">
      <style:text-properties officeooo:rsid="005e26d9"/>
    </style:style>
    <style:style style:name="T126" style:family="text">
      <style:text-properties officeooo:rsid="0061f229"/>
    </style:style>
    <style:style style:name="T127" style:family="text">
      <style:text-properties officeooo:rsid="00620923"/>
    </style:style>
    <style:style style:name="T128" style:family="text">
      <style:text-properties fo:font-style="normal" style:text-underline-style="none" fo:font-weight="normal" officeooo:rsid="0068c952" style:font-style-asian="normal" style:font-weight-asian="normal" style:font-style-complex="normal" style:font-weight-complex="normal"/>
    </style:style>
    <style:style style:name="T129" style:family="text">
      <style:text-properties fo:font-style="normal" style:text-underline-style="none" fo:font-weight="normal" officeooo:rsid="004887bb" style:font-style-asian="normal" style:font-weight-asian="normal" style:font-style-complex="normal" style:font-weight-complex="normal"/>
    </style:style>
    <style:style style:name="T130" style:family="text">
      <style:text-properties officeooo:rsid="00791385"/>
    </style:style>
    <style:style style:name="T131" style:family="text">
      <style:text-properties officeooo:rsid="007bb75d"/>
    </style:style>
    <style:style style:name="T132" style:family="text">
      <style:text-properties officeooo:rsid="007cf0cb"/>
    </style:style>
    <style:style style:name="T133" style:family="text">
      <style:text-properties officeooo:rsid="007f0eba"/>
    </style:style>
    <style:style style:name="T134" style:family="text">
      <style:text-properties fo:font-size="7pt" style:font-size-asian="7pt" style:font-size-complex="7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format="1">
        <style:list-level-properties text:min-label-width="1cm"/>
      </text:list-level-style-number>
      <text:list-level-style-number text:level="2" text:style-name="Numbering_20_Symbols" style:num-format="1" text:display-levels="2">
        <style:list-level-properties text:min-label-width="1cm"/>
      </text:list-level-style-number>
      <text:list-level-style-number text:level="3" text:style-name="Numbering_20_Symbols" style:num-format="1" text:display-levels="3">
        <style:list-level-properties text:min-label-width="1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/>
    </style:style>
    <style:style style:name="gr3" style:family="graphic">
      <style:graphic-properties draw:stroke="none" svg:stroke-color="#000000" draw:fill="none" draw:fill-color="#ffffff" fo:min-height="0.288cm" style:run-through="foreground"/>
    </style:style>
    <style:style style:name="gr4" style:family="graphic">
      <style:graphic-properties draw:stroke="none" svg:stroke-color="#000000" draw:fill="none" draw:fill-color="#ffffff" fo:min-height="0.289cm" style:run-through="foreground"/>
    </style:style>
    <style:style style:name="gr5" style:family="graphic">
      <style:graphic-properties draw:stroke="none" svg:stroke-color="#000000" draw:fill="none" draw:fill-color="#ffffff" fo:min-height="0.8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390789990" text:style-name="L1">
        <text:list-item>
          <text:p text:style-name="P27"><draw:frame text:anchor-type="paragraph" draw:z-index="4" draw:name="Form1" draw:style-name="gr5" draw:text-style-name="P30" svg:width="6.351cm" svg:height="0.895cm" svg:x="6.817cm" svg:y="-0.49cm"><draw:text-box><text:p><text:span text:style-name="T9">Samba-Hoagast <text:s text:c="4"/>Tempo 95</text:span></text:p></draw:text-box></draw:frame><text:span text:style-name="T99">Start</text:span></text:p>
          <text:list>
            <text:list-item>
              <text:p text:style-name="P9"><draw:frame draw:style-name="fr1" draw:name="Rahmen3" text:anchor-type="paragraph" svg:x="17.766cm" svg:y="0.538cm" draw:z-index="3"><draw:text-box fo:min-height="3.082cm" fo:min-width="0.751cm"><text:p text:style-name="P5">Rebolo + Slaps</text:p></draw:text-box></draw:frame><draw:frame draw:style-name="fr1" draw:name="Rahmen2" text:anchor-type="paragraph" svg:x="17.016cm" svg:y="0.131cm" draw:z-index="2"><draw:text-box fo:min-height="2.307cm" fo:min-width="0.751cm"><text:p text:style-name="P3"><text:s text:c="3"/>Eggs</text:p></draw:text-box></draw:frame><text:span text:style-name="T103">Eiertanz</text:span><text:span text:style-name="T16"><text:line-break/></text:span><text:span text:style-name="T60">4</text:span><text:span text:style-name="T50"> Takte nur </text:span><text:span text:style-name="T17">Samba-eggs</text:span><text:span text:style-name="T44">, <text:line-break/></text:span><text:span text:style-name="T51">4 Takte </text:span><text:span text:style-name="T21">Eggs +</text:span><text:span text:style-name="T17"> Rebolo </text:span><text:span text:style-name="T38">mit </text:span><text:span text:style-name="T21">Slaps</text:span><text:span text:style-name="T44">. Insgesamt sind wir sehr leise. </text:span></text:p>
            </text:list-item>
            <text:list-item>
              <text:p text:style-name="P10"><draw:frame draw:style-name="fr1" draw:name="Rahmen4" text:anchor-type="paragraph" svg:x="17.016cm" svg:y="0.878cm" draw:z-index="5"><draw:text-box fo:min-height="3.263cm" fo:min-width="0.751cm"><text:p text:style-name="P4"><text:s text:c="10"/>Kashishi <text:s text:c="3"/></text:p></draw:text-box></draw:frame><draw:frame draw:style-name="fr1" draw:name="Rahmen5" text:anchor-type="paragraph" svg:x="15.522cm" svg:y="2.178cm" draw:z-index="6"><draw:text-box fo:min-height="4.177cm" fo:min-width="0.751cm"><text:p text:style-name="P4"><text:s text:c="5"/><text:span text:style-name="T130">Tuba</text:span> <text:s text:c="3"/></text:p></draw:text-box></draw:frame><draw:frame draw:style-name="fr1" draw:name="Rahmen6" text:anchor-type="paragraph" svg:x="17.766cm" svg:y="2.159cm" draw:z-index="7"><draw:text-box fo:min-height="6.309cm" fo:min-width="0.751cm"><text:p text:style-name="P5"><text:s text:c="27"/>Rebolo</text:p></draw:text-box></draw:frame><draw:frame draw:style-name="fr1" draw:name="Rahmen8" text:anchor-type="paragraph" svg:x="16.267cm" svg:y="2.178cm" draw:z-index="9"><draw:text-box fo:min-height="1.963cm" fo:min-width="0.751cm"><text:p text:style-name="P5"><text:s/><text:span text:style-name="T131">Löffel</text:span></text:p></draw:text-box></draw:frame><draw:g text:anchor-type="paragraph" draw:z-index="0" draw:style-name="gr1"><draw:line draw:name="Form1" draw:style-name="gr2" draw:text-style-name="P28" svg:x1="0.58cm" svg:y1="1.058cm" svg:x2="-0.252cm" svg:y2="0.928cm"><text:p/></draw:line><draw:line draw:name="Form1" draw:style-name="gr2" draw:text-style-name="P28" svg:x1="0.649cm" svg:y1="0.791cm" svg:x2="-0.252cm" svg:y2="0.928cm"><text:p/></draw:line><draw:frame draw:name="Form2" draw:style-name="gr3" draw:text-style-name="P29" svg:width="1.235cm" svg:height="0.288cm" svg:x="-0.323cm" svg:y="1.069cm"><draw:text-box><text:p><text:span text:style-name="T134">crescendo</text:span></text:p></draw:text-box></draw:frame></draw:g><draw:line text:anchor-type="paragraph" draw:z-index="21" draw:name="Form2" draw:style-name="gr6" draw:text-style-name="P28" svg:x1="1.083cm" svg:y1="2.145cm" svg:x2="15.522cm" svg:y2="2.145cm"><text:p/></draw:line><text:span text:style-name="T104">Intro</text:span><text:span text:style-name="T4"> </text:span><text:span text:style-name="T46">(mit Aufbau)</text:span><text:span text:style-name="T44"><text:line-break/></text:span><text:span text:style-name="T46">4 Takte </text:span><text:span text:style-name="T17">Saxophon</text:span><text:span text:style-name="T44"> </text:span><text:span text:style-name="T63">(</text:span><text:span text:style-name="T48">Am Ende </text:span><text:span text:style-name="T22">E</text:span><text:span text:style-name="T26">ggs</text:span><text:span text:style-name="T51"> von </text:span><text:span text:style-name="T22">Kashishi</text:span><text:span text:style-name="T51"> ersetzt</text:span><text:span text:style-name="T48">.</text:span><text:span text:style-name="T63">)</text:span><text:span text:style-name="T48"> </text:span><text:span text:style-name="T44"><text:line-break/></text:span><text:span text:style-name="T46">4</text:span><text:span text:style-name="T44"> </text:span><text:span text:style-name="T46">Takte </text:span><text:span text:style-name="T18">Posaune und Sax</text:span><text:span text:style-name="T23">+</text:span><text:span text:style-name="T24"> </text:span><text:span text:style-name="T27">(einzelne</text:span><text:span text:style-name="T25">Surdo</text:span><text:span text:style-name="T27">schläge ) </text:span><text:span text:style-name="T49"><text:s/></text:span><text:span text:style-name="T45"><text:line-break/></text:span><text:span text:style-name="T46">4 Takte </text:span><text:span text:style-name="T18">Posaune und Sax</text:span><text:span text:style-name="T46"> parallel </text:span><text:span text:style-name="T47">und </text:span><text:span text:style-name="T46">kräftig.<text:line-break/></text:span></text:p>
            </text:list-item>
          </text:list>
        </text:list-item>
        <text:list-item>
          <text:p text:style-name="P18">Melodie</text:p>
          <text:list>
            <text:list-item>
              <text:p text:style-name="P11"><text:span text:style-name="T122">4 Takte </text:span><text:span text:style-name="T117">Überleitung </text:span><text:span text:style-name="T11">Tuba</text:span></text:p>
            </text:list-item>
            <text:list-item>
              <text:p text:style-name="P12"><text:span text:style-name="T122">8 Takte <text:s/></text:span><text:span text:style-name="T121">1. Durchlauf </text:span><text:span text:style-name="T13">Posaune </text:span><text:span text:style-name="T12">und </text:span><text:span text:style-name="T11">Sax</text:span><text:span text:style-name="T117"> geteilt</text:span><text:span text:style-name="T116">,</text:span><text:span text:style-name="T71"> (Sax voran)</text:span></text:p>
            </text:list-item>
            <text:list-item>
              <text:p text:style-name="P20"><draw:frame draw:style-name="fr1" draw:name="Rahmen9" text:anchor-type="paragraph" svg:x="17.016cm" svg:y="0.587cm" draw:z-index="10"><draw:text-box fo:min-height="11.13cm" fo:min-width="0.751cm"><text:p text:style-name="P5"><text:s text:c="33"/><text:span text:style-name="T132">Surdo</text:span></text:p></draw:text-box></draw:frame><draw:frame draw:style-name="fr1" draw:name="Rahmen10" text:anchor-type="paragraph" svg:x="16.316cm" svg:y="0.57cm" draw:z-index="11"><draw:text-box fo:min-height="4.311cm" fo:min-width="0.751cm"><text:p text:style-name="P5"><text:s/><text:span text:style-name="T132">Pandeiro</text:span></text:p></draw:text-box></draw:frame><draw:line text:anchor-type="paragraph" draw:z-index="23" draw:name="Form2" draw:style-name="gr6" draw:text-style-name="P28" svg:x1="0.893cm" svg:y1="0.653cm" svg:x2="15.332cm" svg:y2="0.653cm"><text:p/></draw:line><text:span text:style-name="T122">8 Takte <text:s/></text:span>2. Durchlauf <text:span text:style-name="T9">Posaune </text:span><text:span text:style-name="T12">und </text:span><text:span text:style-name="T11">Sax</text:span><text:span text:style-name="T117"> geteilt</text:span><text:span text:style-name="T115">,</text:span> (<text:span text:style-name="T130">Posaune</text:span> voran)<text:line-break/></text:p>
            </text:list-item>
          </text:list>
        </text:list-item>
        <text:list-item>
          <text:p text:style-name="P13"><text:span text:style-name="T105">SOLO</text:span><text:span text:style-name="T109"> </text:span><text:span text:style-name="T106">Löffel/</text:span><text:span text:style-name="T107">Kashishi</text:span><text:span text:style-name="T5">,</text:span><text:span text:style-name="T118"> </text:span></text:p>
          <text:list>
            <text:list-item>
              <text:p text:style-name="P21"><text:span text:style-name="T46">4</text:span><text:span text:style-name="T44"> </text:span><text:span text:style-name="T46">Takte </text:span>Überleitung <text:span text:style-name="T41">Tuba</text:span></text:p>
            </text:list-item>
            <text:list-item>
              <text:p text:style-name="P14"><text:span text:style-name="T122">8 Takte <text:s/></text:span><text:span text:style-name="T8">1. Durchlauf </text:span><text:span text:style-name="T10">Löffel </text:span><text:span text:style-name="T8"><text:s/></text:span></text:p>
            </text:list-item>
            <text:list-item>
              <text:p text:style-name="P14"><draw:frame draw:style-name="fr1" draw:name="Rahmen15" text:anchor-type="paragraph" svg:x="15.566cm" svg:y="0.665cm" draw:z-index="16"><draw:text-box fo:min-height="4.419cm" fo:min-width="0.751cm"><text:p text:style-name="P4"><text:s text:c="11"/><text:span text:style-name="T133">Posaune</text:span> <text:s text:c="3"/></text:p></draw:text-box></draw:frame><draw:line text:anchor-type="paragraph" draw:z-index="22" draw:name="Form2" draw:style-name="gr6" draw:text-style-name="P28" svg:x1="0.893cm" svg:y1="0.653cm" svg:x2="15.332cm" svg:y2="0.653cm"><text:p/></draw:line><text:span text:style-name="T122">8 Takte <text:s/></text:span><text:span text:style-name="T8">2. Durchlauf </text:span><text:span text:style-name="T10">Kashishi <text:line-break/></text:span></text:p>
            </text:list-item>
          </text:list>
        </text:list-item>
        <text:list-item>
          <text:p text:style-name="P22"><text:span text:style-name="T108">S</text:span><text:span text:style-name="T110">OLO</text:span><text:span text:style-name="T108">Tuba</text:span><text:span text:style-name="T1"> <text:s/></text:span><text:span text:style-name="T132">(</text:span><text:span text:style-name="T119">dabei stütz</text:span><text:span text:style-name="T120">t</text:span><text:span text:style-name="T119"> die </text:span><text:span text:style-name="T125">Surdo</text:span><text:span text:style-name="T119"> </text:span><text:span text:style-name="T120">eventuell</text:span><text:span text:style-name="T119"> Lücken im </text:span><text:span text:style-name="T120">ersten </text:span><text:span text:style-name="T119">Tubasolo!</text:span></text:p>
          <text:list>
            <text:list-item>
              <text:p text:style-name="P15"><text:span text:style-name="T46">4</text:span><text:span text:style-name="T44"> </text:span><text:span text:style-name="T46">Takte </text:span><text:span text:style-name="T67">Überleitung</text:span><text:span text:style-name="T19"> Posaune</text:span></text:p>
            </text:list-item>
            <text:list-item>
              <text:p text:style-name="P14"><text:span text:style-name="T65">8 Takte <text:s/></text:span><text:span text:style-name="T52">Solo Tuba</text:span><text:span text:style-name="T67"> 1. Durchlauf und</text:span></text:p>
            </text:list-item>
            <text:list-item>
              <text:p text:style-name="P23"><draw:frame draw:style-name="fr1" draw:name="Rahmen11" text:anchor-type="paragraph" svg:x="16.316cm" svg:y="0.679cm" draw:z-index="12"><draw:text-box fo:min-height="6.595cm" fo:min-width="0.751cm"><text:p text:style-name="P5"><text:s/><text:span text:style-name="T132">Surdorand</text:span></text:p></draw:text-box></draw:frame><draw:frame draw:style-name="fr1" draw:name="Rahmen12" text:anchor-type="paragraph" svg:x="17.766cm" svg:y="0.623cm" draw:z-index="13"><draw:text-box fo:min-height="3.978cm" fo:min-width="0.751cm"><text:p text:style-name="P4"><text:s text:c="11"/><text:span text:style-name="T132">Conga</text:span> <text:s text:c="3"/></text:p></draw:text-box></draw:frame><draw:line text:anchor-type="paragraph" draw:z-index="24" draw:name="Form2" draw:style-name="gr6" draw:text-style-name="P28" svg:x1="0.893cm" svg:y1="0.653cm" svg:x2="15.332cm" svg:y2="0.653cm"><text:p/></draw:line><text:span text:style-name="T122">8 Takte <text:s/></text:span>Solo Tuba 2. Durchlauf. <text:s/><text:span text:style-name="T132">(</text:span><text:span text:style-name="T14">Tamborims</text:span><text:span text:style-name="T127"> kommen dazu)<text:line-break/></text:span></text:p>
            </text:list-item>
          </text:list>
        </text:list-item>
        <text:list-item>
          <text:p text:style-name="P24"><text:span text:style-name="T100">Solo Tamborim, </text:span><text:span text:style-name="T101">Pandeiro</text:span></text:p>
          <text:list>
            <text:list-item>
              <text:p text:style-name="P15"><text:span text:style-name="T46">4</text:span><text:span text:style-name="T44"> </text:span><text:span text:style-name="T46">Takte </text:span><text:span text:style-name="T52">Überleitung</text:span><text:span text:style-name="T19"> Posaune</text:span></text:p>
            </text:list-item>
            <text:list-item>
              <text:p text:style-name="P14"><text:span text:style-name="T65">8 Takte <text:s/></text:span><text:span text:style-name="T53">1. Durchlauf</text:span><text:span text:style-name="T29"> </text:span><text:span text:style-name="T28">Tamborim</text:span><text:span text:style-name="T53"> <text:s/></text:span></text:p>
            </text:list-item>
            <text:list-item>
              <text:p text:style-name="P14"><draw:frame draw:style-name="fr1" draw:name="Rahmen7" text:anchor-type="paragraph" svg:x="15.566cm" svg:y="0.714cm" draw:z-index="8"><draw:text-box fo:min-height="4.309cm" fo:min-width="0.751cm"><text:p text:style-name="P4"><text:s text:c="11"/><text:span text:style-name="T131">Sax</text:span> <text:s text:c="3"/></text:p></draw:text-box></draw:frame><draw:line text:anchor-type="paragraph" draw:z-index="25" draw:name="Form2" draw:style-name="gr6" draw:text-style-name="P28" svg:x1="0.893cm" svg:y1="0.653cm" svg:x2="15.332cm" svg:y2="0.653cm"><text:p/></draw:line><text:span text:style-name="T65">8 Takte <text:s/></text:span><text:span text:style-name="T53">2. Durchlauf </text:span><text:span text:style-name="T28">Pandeiro</text:span><text:span text:style-name="T68"><text:line-break/></text:span></text:p>
            </text:list-item>
          </text:list>
        </text:list-item>
        <text:list-item>
          <text:p text:style-name="P25"><text:span text:style-name="T101">Solo</text:span><text:span text:style-name="T102"> Posaune</text:span></text:p>
          <text:list>
            <text:list-item>
              <text:p text:style-name="P16"><text:span text:style-name="T46">4 Takte </text:span><text:span text:style-name="T54">Überleitung</text:span><text:span text:style-name="T30"> Sax </text:span></text:p>
            </text:list-item>
            <text:list-item>
              <text:p text:style-name="P14"><text:span text:style-name="T65">8 Takte <text:s/></text:span><text:span text:style-name="T54">1. Durchlauf:</text:span><text:span text:style-name="T30"> </text:span><text:span text:style-name="T36">Posaune <text:s/></text:span><text:span text:style-name="T61">(</text:span><text:span text:style-name="T33">Agogo</text:span><text:span text:style-name="T30"> </text:span><text:span text:style-name="T54">bringt sich sporadisch ein</text:span><text:span text:style-name="T61">)</text:span></text:p>
            </text:list-item>
            <text:list-item>
              <text:p text:style-name="P14"><draw:frame draw:style-name="fr1" draw:name="Rahmen13" text:anchor-type="paragraph" svg:x="17.762cm" svg:y="0.136cm" draw:z-index="14"><draw:text-box fo:min-height="11.061cm" fo:min-width="0.751cm"><text:p text:style-name="P5"><text:s text:c="27"/>Rebolo</text:p></draw:text-box></draw:frame><text:span text:style-name="T65">8 Takte <text:s/></text:span><text:span text:style-name="T55">2</text:span><text:span text:style-name="T54">. Durchlauf:</text:span><text:span text:style-name="T30"> </text:span><text:span text:style-name="T36">Posaune </text:span><text:span text:style-name="T61">(</text:span><text:span text:style-name="T32">C</text:span><text:span text:style-name="T31">aixa</text:span><text:span text:style-name="T30"> </text:span><text:span text:style-name="T54">bringt sich sporadisch ein</text:span><text:span text:style-name="T61">)</text:span><text:span text:style-name="T69"><text:line-break/></text:span></text:p>
            </text:list-item>
          </text:list>
        </text:list-item>
        <text:list-item>
          <text:p text:style-name="P11"><text:span text:style-name="T94">Solo </text:span><text:span text:style-name="T95">C</text:span><text:span text:style-name="T94">aixa / </text:span><text:span text:style-name="T96">Agogo</text:span><text:span text:style-name="T94"> </text:span></text:p>
          <text:list>
            <text:list-item>
              <text:p text:style-name="P16"><text:span text:style-name="T46">4 Takte </text:span><text:span text:style-name="T54">Überleitung</text:span><text:span text:style-name="T30"> Sax </text:span></text:p>
            </text:list-item>
            <text:list-item>
              <text:p text:style-name="P14"><text:span text:style-name="T65">8 Takte <text:s/></text:span><text:span text:style-name="T56">1</text:span><text:span text:style-name="T54">. Durchlauf:</text:span><text:span text:style-name="T30"> </text:span><text:span text:style-name="T32">C</text:span><text:span text:style-name="T31">aixa</text:span><text:span text:style-name="T30"> </text:span></text:p>
            </text:list-item>
            <text:list-item>
              <text:p text:style-name="P14"><draw:frame draw:style-name="fr1" draw:name="Rahmen16" text:anchor-type="paragraph" svg:x="15.572cm" svg:y="0.669cm" draw:z-index="17"><draw:text-box fo:min-height="7.02cm" fo:min-width="0.751cm"><text:p text:style-name="P4"><text:s text:c="11"/><text:span text:style-name="T130">Tuba</text:span> <text:s text:c="3"/></text:p></draw:text-box></draw:frame><draw:frame draw:style-name="fr1" draw:name="Rahmen14" text:anchor-type="paragraph" svg:x="16.316cm" svg:y="0.691cm" draw:z-index="15"><draw:text-box fo:min-height="4.244cm" fo:min-width="0.751cm"><text:p text:style-name="P5"><text:s/><text:span text:style-name="T132">Pandeiro</text:span></text:p></draw:text-box></draw:frame><draw:frame draw:style-name="fr1" draw:name="Rahmen17" text:anchor-type="paragraph" svg:x="17.066cm" svg:y="0.75cm" draw:z-index="18"><draw:text-box fo:min-height="4.228cm" fo:min-width="0.751cm"><text:p text:style-name="P5"><text:s/><text:span text:style-name="T133">Repique</text:span></text:p></draw:text-box></draw:frame><draw:line text:anchor-type="paragraph" draw:z-index="26" draw:name="Form2" draw:style-name="gr6" draw:text-style-name="P28" svg:x1="0.893cm" svg:y1="0.653cm" svg:x2="15.332cm" svg:y2="0.653cm"><text:p/></draw:line><text:span text:style-name="T65">8 Takte <text:s/></text:span><text:span text:style-name="T56">2</text:span><text:span text:style-name="T54">. Durchlauf:</text:span><text:span text:style-name="T30"> </text:span><text:span text:style-name="T36">Agogo</text:span><text:span text:style-name="T69"><text:line-break/></text:span></text:p>
            </text:list-item>
          </text:list>
        </text:list-item>
        <text:list-item>
          <text:p text:style-name="P11"><text:span text:style-name="T94">Solo</text:span><text:span text:style-name="T98"> </text:span><text:span text:style-name="T94">Sax</text:span><text:span text:style-name="T69"> </text:span></text:p>
          <text:list>
            <text:list-item>
              <text:p text:style-name="P16"><text:span text:style-name="T46">4 Takte </text:span><text:span text:style-name="T70">Überleitung </text:span><text:span text:style-name="T33">Tuba</text:span></text:p>
            </text:list-item>
            <text:list-item>
              <text:p text:style-name="P14"><text:span text:style-name="T65">8 Takte <text:s/></text:span><text:span text:style-name="T54">1. Durchlauf:</text:span><text:span text:style-name="T30"> </text:span><text:span text:style-name="T37">Sax </text:span><text:span text:style-name="T62">(</text:span><text:span text:style-name="T20">Surdo</text:span><text:span text:style-name="T30"> </text:span><text:span text:style-name="T54">bringt sich sporadisch ein</text:span><text:span text:style-name="T62">)</text:span></text:p>
            </text:list-item>
            <text:list-item>
              <text:p text:style-name="P14"><text:span text:style-name="T65">8 Takte <text:s/></text:span><text:span text:style-name="T56">2</text:span><text:span text:style-name="T54">. Durchlauf:</text:span><text:span text:style-name="T30"> </text:span><text:span text:style-name="T37">Sax </text:span><text:span text:style-name="T62">(</text:span><text:span text:style-name="T33">Conga</text:span><text:span text:style-name="T30"> </text:span><text:span text:style-name="T54">bringt sich sporadisch ein</text:span><text:span text:style-name="T62">)</text:span></text:p>
            </text:list-item>
          </text:list>
        </text:list-item>
      </text:list>
      <text:p text:style-name="P2"/>
      <text:list xml:id="list15755164823099" text:continue-numbering="true" text:style-name="L1">
        <text:list-item>
          <text:p text:style-name="P17"><text:span text:style-name="T94">Solo</text:span><text:span text:style-name="T69"> </text:span><text:span text:style-name="T96">Conga </text:span><text:span text:style-name="T94">/ Surdo</text:span></text:p>
          <text:list>
            <text:list-item>
              <text:p text:style-name="P16"><text:span text:style-name="T129">4 Takte </text:span><text:span text:style-name="T128">Überleitung</text:span><text:span text:style-name="T33"> Tuba</text:span></text:p>
            </text:list-item>
            <text:list-item>
              <text:p text:style-name="P14"><text:span text:style-name="T65">8 Takte <text:s/></text:span><text:span text:style-name="T54">1. Durchlauf:</text:span><text:span text:style-name="T30"> </text:span><text:span text:style-name="T33">Conga</text:span><text:span text:style-name="T30"> <text:s text:c="3"/></text:span><text:span text:style-name="T62">(</text:span><text:span text:style-name="T34">Löffel <text:s/></text:span><text:span text:style-name="T54">bring</text:span><text:span text:style-name="T57">en</text:span><text:span text:style-name="T54"> sich sporadisch ein</text:span><text:span text:style-name="T62">)</text:span></text:p>
            </text:list-item>
            <text:list-item>
              <text:p text:style-name="P14"><draw:frame draw:style-name="fr1" draw:name="Rahmen18" text:anchor-type="paragraph" svg:x="17.066cm" svg:y="0.84cm" draw:z-index="19"><draw:text-box fo:min-height="2.981cm" fo:min-width="0.751cm"><text:p text:style-name="P4"><text:s text:c="3"/>Kashishi <text:s/></text:p></draw:text-box></draw:frame><draw:frame draw:style-name="fr1" draw:name="Rahmen19" text:anchor-type="paragraph" svg:x="16.365cm" svg:y="0.783cm" draw:z-index="20"><draw:text-box fo:min-height="2.445cm" fo:min-width="0.751cm"><text:p text:style-name="P5"><text:s/><text:span text:style-name="T131">Löffel</text:span></text:p></draw:text-box></draw:frame><draw:line text:anchor-type="paragraph" draw:z-index="27" draw:name="Form2" draw:style-name="gr6" draw:text-style-name="P28" svg:x1="0.893cm" svg:y1="0.653cm" svg:x2="15.332cm" svg:y2="0.653cm"><text:p/></draw:line><text:span text:style-name="T65">8 Takte <text:s/></text:span><text:span text:style-name="T56">2</text:span><text:span text:style-name="T54">. Durchlauf:</text:span><text:span text:style-name="T30"> </text:span><text:span text:style-name="T33">Surdo</text:span><text:span text:style-name="T30"> </text:span><text:span text:style-name="T33"><text:s text:c="4"/></text:span><text:span text:style-name="T62">(</text:span><text:span text:style-name="T33">Kashishi </text:span><text:span text:style-name="T54">bringt sich sporadisch ein</text:span><text:span text:style-name="T62">)</text:span><text:span text:style-name="T54"><text:line-break/></text:span></text:p>
            </text:list-item>
          </text:list>
        </text:list-item>
        <text:list-item>
          <text:p text:style-name="P19">Melodie</text:p>
          <text:list>
            <text:list-item>
              <text:p text:style-name="P16"><text:span text:style-name="T46">4 Takte </text:span><text:span text:style-name="T117">Überleitung von </text:span><text:span text:style-name="T11">Tuba</text:span><text:span text:style-name="T117">, </text:span></text:p>
            </text:list-item>
            <text:list-item>
              <text:p text:style-name="P20"><text:span text:style-name="T122">8 Takte <text:s/>1.</text:span> Durchlauf <text:span text:style-name="T9">Posaune </text:span><text:span text:style-name="T12">und </text:span><text:span text:style-name="T11">Sax</text:span><text:span text:style-name="T117"> geteilt</text:span><text:span text:style-name="T115">,</text:span> (<text:span text:style-name="T130">Posaune</text:span> voran)</text:p>
            </text:list-item>
            <text:list-item>
              <text:p text:style-name="P14"><text:span text:style-name="T65">8 Takte <text:s/>2</text:span><text:span text:style-name="T64">. Durchlauf </text:span><text:span text:style-name="T39">Posaune </text:span><text:span text:style-name="T40">und </text:span><text:span text:style-name="T25">Sax</text:span><text:span text:style-name="T47"> geteilt</text:span><text:span text:style-name="T58">, (Sax voran)</text:span><text:span text:style-name="T69"><text:line-break/></text:span></text:p>
            </text:list-item>
          </text:list>
        </text:list-item>
        <text:list-item>
          <text:p text:style-name="P26"><draw:frame draw:style-name="fr1" draw:name="Rahmen1" text:anchor-type="paragraph" svg:x="17.066cm" svg:y="0.695cm" draw:z-index="28"><draw:text-box fo:min-height="1.665cm" fo:min-width="0.751cm"><text:p text:style-name="P3"><text:s text:c="3"/>Eggs</text:p></draw:text-box></draw:frame><draw:g text:anchor-type="paragraph" draw:z-index="1" draw:style-name="gr1"><draw:line draw:name="Form1" draw:style-name="gr2" draw:text-style-name="P28" svg:x1="-0.209cm" svg:y1="0.867cm" svg:x2="0.623cm" svg:y2="0.721cm"><text:p/></draw:line><draw:line draw:name="Form1" draw:style-name="gr2" draw:text-style-name="P28" svg:x1="-0.213cm" svg:y1="0.567cm" svg:x2="0.688cm" svg:y2="0.722cm"><text:p/></draw:line><draw:frame draw:name="Form2" draw:style-name="gr4" draw:text-style-name="P29" svg:width="1.532cm" svg:height="0.29cm" svg:x="-0.28cm" svg:y="0.882cm"><draw:text-box><text:p><text:span text:style-name="T134">decrescendo</text:span></text:p></draw:text-box></draw:frame></draw:g><text:span text:style-name="T93">E</text:span><text:span text:style-name="T97">GGS-DRO! <text:s/></text:span>symmetrisch <text:span text:style-name="T126">zum Intro </text:span><text:line-break/><text:span text:style-name="T46">4 Takte </text:span><text:span text:style-name="T18">Posaune und Sax</text:span><text:span text:style-name="T46"> parallel </text:span><text:span text:style-name="T47">und </text:span><text:span text:style-name="T46">kräftig.<text:line-break/>4</text:span><text:span text:style-name="T44"> </text:span><text:span text:style-name="T46">Takte </text:span><text:span text:style-name="T18">Posaune und Sax</text:span><text:span text:style-name="T46"> </text:span><text:span text:style-name="T45">.</text:span><text:span text:style-name="T66">Am Ende </text:span><text:span text:style-name="T16">Eggs</text:span><text:span text:style-name="T43"> </text:span><text:span text:style-name="T59">rein </text:span><text:span text:style-name="T35">Kashishi</text:span><text:span text:style-name="T59"> raus</text:span><text:span text:style-name="T43"> <text:line-break/></text:span><text:span text:style-name="T46">4 Takte </text:span><text:span text:style-name="T17">Saxophon</text:span><text:span text:style-name="T44"> </text:span><text:span text:style-name="T51">+ </text:span><text:span text:style-name="T22">(</text:span><text:span text:style-name="T21">Eggs</text:span><text:span text:style-name="T22">)</text:span><text:span text:style-name="T21"> + </text:span><text:span text:style-name="T17">Rebolo</text:span><text:span text:style-name="T42">slaps</text:span><text:span text:style-name="T44">. </text:span><text:line-break/>Nur <text:span text:style-name="T15">S</text:span><text:span text:style-name="T9">amb</text:span><text:span text:style-name="T15">a</text:span><text:span text:style-name="T9">-Eggs</text:span> und ein paar S<text:span text:style-name="T124">a</text:span>x-Hauchtöne bleiben <text:span text:style-name="T126">am Schluss </text:span>übrig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ndale Sans UI" svg:font-family="'Andale Sans U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Arial" fo:font-size="11pt" fo:language="de" fo:country="DE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fo:font-size="11pt" style:font-name-asian="Andale Sans UI" style:font-family-asian="'Andale Sans UI'" style:font-family-generic-asian="system" style:font-pitch-asian="variable" style:font-size-asian="14pt" style:font-name-complex="Andale Sans UI" style:font-family-complex="'Andale Sans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" style:family="paragraph" style:parent-style-name="Standard" style:class="text">
      <style:paragraph-properties fo:hyphenation-ladder-count="no-limit"/>
      <style:text-properties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fo:font-style="normal" style:font-style-asian="normal" style:font-style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7.59999990463257pt" style:font-size-complex="8.69999980926514pt"/>
    </style:style>
    <style:page-layout style:name="Mpm1">
      <style:page-layout-properties fo:page-width="21.001cm" fo:page-height="29.7cm" style:num-format="1" style:print-orientation="portrait" fo:margin-top="1.115cm" fo:margin-bottom="0.993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footer>
        <text:p text:style-name="MP1"><text:file-name text:display="full">/home/heinz/MUSIKAVIVA/Blech_und Steckerl/hoagast/0_hoagast_definitiv_oneside.odt</text:file-name> <text:s/><text:modification-date style:data-style-name="N37">22.04.18</text:modification-date> <text:s/>Seite <text:s/><text:page-number text:select-page="current">1</text:page-number> von <text:s/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Linux_X86_64 LibreOffice_project/30m0$Build-2</meta:generator>
    <dc:title>Arbeitsblatt</dc:title>
    <meta:creation-date>2017-12-07T21:05:18.208327360</meta:creation-date>
    <meta:editing-cycles>51</meta:editing-cycles>
    <meta:editing-duration>PT10H56M28S</meta:editing-duration>
    <dc:date>2018-04-22T01:57:53.873307595</dc:date>
    <meta:print-date>2017-12-13T16:38:46.246380337</meta:print-date>
    <meta:document-statistic meta:table-count="0" meta:image-count="0" meta:object-count="0" meta:page-count="1" meta:paragraph-count="60" meta:word-count="365" meta:character-count="2368" meta:non-whitespace-character-count="1853"/>
    <meta:user-defined meta:name="Info 1"/>
    <meta:user-defined meta:name="Info 2"/>
    <meta:user-defined meta:name="Info 3"/>
    <meta:user-defined meta:name="Info 4"/>
    <meta:template xlink:type="simple" xlink:actuate="onRequest" xlink:title="Arbeitsblatt" xlink:href="../../../../.config/libreoffice/4-suse/user/template/Arbeitsblatt.ott" meta:date="2017-12-07T21:05:17.755295159"/>
  </office:meta>
</office:document-meta>
</file>