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E0000006D498E3623A6F9C2192.png" manifest:media-type="image/png"/>
  <manifest:file-entry manifest:full-path="Pictures/10000201000004E0000006D4AF085A60E96899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9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39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cm" svg:y="1.18cm" svg:width="21.001cm" svg:height="25.46cm" draw:z-index="0"><draw:image xlink:href="Pictures/10000201000004E0000006D4AF085A60E9689967.png" xlink:type="simple" xlink:show="embed" xlink:actuate="onLoad"/></draw:frame></text:p>
      <text:p text:style-name="P1"><draw:frame draw:style-name="fr2" draw:name="Bild2" text:anchor-type="paragraph" svg:x="0cm" svg:y="0.894cm" svg:width="21.001cm" svg:height="27.033cm" draw:z-index="1"><draw:image xlink:href="Pictures/10000201000004E0000006D498E3623A6F9C21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pi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0:24:48.299482646</meta:creation-date>
    <meta:editing-duration>PT2M8S</meta:editing-duration>
    <meta:editing-cycles>2</meta:editing-cycles>
    <meta:generator>LibreOffice/5.3.5.2$Linux_X86_64 LibreOffice_project/30m0$Build-2</meta:generator>
    <dc:date>2018-04-24T00:26:56.550010640</dc:date>
    <meta:document-statistic meta:table-count="0" meta:image-count="2" meta:object-count="0" meta:page-count="2" meta:paragraph-count="0" meta:word-count="0" meta:character-count="0" meta:non-whitespace-character-count="0"/>
    <meta:template xlink:type="simple" xlink:actuate="onRequest" xlink:title="ohne_rand" xlink:href="../../../../.config/libreoffice/4-suse/user/template/eigene/ohne_rand.ott" meta:date="2018-04-24T00:24:47.906114933"/>
  </office:meta>
</office:document-meta>
</file>