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E0000006D48560BD9C6650B8E3.png" manifest:media-type="image/png"/>
  <manifest:file-entry manifest:full-path="Pictures/10000201000004E0000006D4C38764C7EED3318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2" text:anchor-type="paragraph" svg:width="21.001cm" svg:height="29.415cm" draw:z-index="1"><draw:image xlink:href="Pictures/10000201000004E0000006D4C38764C7EED3318B.png" xlink:type="simple" xlink:show="embed" xlink:actuate="onLoad"/></draw:frame></text:p>
      <text:p text:style-name="P1"><draw:frame draw:style-name="fr1" draw:name="Bild1" text:anchor-type="paragraph" svg:width="21.001cm" svg:height="29.415cm" draw:z-index="0"><draw:image xlink:href="Pictures/10000201000004E0000006D48560BD9C6650B8E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Arial1" style:font-size-asian="10.5pt" style:language-asian="zxx" style:country-asian="none" style:font-name-complex="Arial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1pt" fo:language="de" fo:country="DE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fo:font-size="11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pi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5T18:02:32.712310104</meta:creation-date>
    <meta:editing-duration>PT6M57S</meta:editing-duration>
    <meta:editing-cycles>3</meta:editing-cycles>
    <meta:generator>LibreOffice/5.3.5.2$Linux_X86_64 LibreOffice_project/30m0$Build-2</meta:generator>
    <dc:date>2018-04-25T18:19:40.645843197</dc:date>
    <meta:document-statistic meta:table-count="0" meta:image-count="2" meta:object-count="0" meta:page-count="2" meta:paragraph-count="0" meta:word-count="0" meta:character-count="0" meta:non-whitespace-character-count="0"/>
    <meta:template xlink:type="simple" xlink:actuate="onRequest" xlink:title="ohne_rand" xlink:href="../../../../.config/libreoffice/4-suse/user/template/eigene/ohne_rand.ott" meta:date="2018-04-25T18:02:32.061249644"/>
  </office:meta>
</office:document-meta>
</file>