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E0000006D43A0E1CB83A72806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21.001cm" svg:height="29.415cm" draw:z-index="0"><draw:image xlink:href="Pictures/10000201000004E0000006D43A0E1CB83A72806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Arial1" style:font-size-asian="10.5pt" style:language-asian="zxx" style:country-asian="none" style:font-name-complex="Arial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1pt" fo:language="de" fo:country="DE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fo:font-size="11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pi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5T18:02:32.712310104</meta:creation-date>
    <meta:editing-duration>PT1M26S</meta:editing-duration>
    <meta:editing-cycles>2</meta:editing-cycles>
    <meta:generator>LibreOffice/5.3.5.2$Linux_X86_64 LibreOffice_project/30m0$Build-2</meta:generator>
    <dc:date>2018-04-25T18:03:58.733627989</dc:date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ohne_rand" xlink:href="../../../../.config/libreoffice/4-suse/user/template/eigene/ohne_rand.ott" meta:date="2018-04-25T18:02:32.061249644"/>
  </office:meta>
</office:document-meta>
</file>