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7.59999990463257pt" style:font-size-complex="8.69999980926514pt"/>
    </style:style>
    <style:style style:name="P2" style:family="paragraph" style:parent-style-name="int" style:list-style-name="L1">
      <style:text-properties fo:font-style="italic" fo:font-weight="bold" officeooo:rsid="005a2286" officeooo:paragraph-rsid="0022e788" style:font-style-asian="italic" style:font-weight-asian="bold" style:font-style-complex="italic" style:font-weight-complex="bold"/>
    </style:style>
    <style:style style:name="P3" style:family="paragraph" style:parent-style-name="int" style:list-style-name="L1">
      <style:paragraph-properties>
        <style:tab-stops>
          <style:tab-stop style:position="6.07cm"/>
        </style:tab-stops>
      </style:paragraph-properties>
      <style:text-properties officeooo:rsid="0023fee6" officeooo:paragraph-rsid="0022e788"/>
    </style:style>
    <style:style style:name="P4" style:family="paragraph" style:parent-style-name="int" style:list-style-name="L1">
      <style:text-properties officeooo:rsid="0023fee6" officeooo:paragraph-rsid="0022e788"/>
    </style:style>
    <style:style style:name="P5" style:family="paragraph" style:parent-style-name="int" style:list-style-name="L1">
      <style:text-properties officeooo:rsid="0023fee6" officeooo:paragraph-rsid="0023816d"/>
    </style:style>
    <style:style style:name="P6" style:family="paragraph" style:parent-style-name="int" style:list-style-name="L1">
      <style:text-properties fo:font-style="normal" style:text-underline-style="none" fo:font-weight="bold" officeooo:rsid="00352289" officeooo:paragraph-rsid="0022e788" style:font-style-asian="normal" style:font-weight-asian="bold" style:font-style-complex="normal" style:font-weight-complex="bold"/>
    </style:style>
    <style:style style:name="P7" style:family="paragraph" style:parent-style-name="int" style:list-style-name="L1">
      <style:text-properties officeooo:rsid="0023fee6" officeooo:paragraph-rsid="0024c557" fo:background-color="transparent"/>
    </style:style>
    <style:style style:name="P8" style:family="paragraph" style:parent-style-name="int" style:list-style-name="L1">
      <style:text-properties style:text-underline-style="none" officeooo:rsid="0023816d" officeooo:paragraph-rsid="0024c557" fo:background-color="transparent"/>
    </style:style>
    <style:style style:name="P9" style:family="paragraph" style:parent-style-name="int" style:list-style-name="L1">
      <style:text-properties fo:font-size="11pt" style:text-underline-style="none" fo:font-weight="normal" officeooo:rsid="0023816d" officeooo:paragraph-rsid="0025ba95" fo:background-color="transparent" style:font-size-asian="9.60000038146973pt" style:font-weight-asian="normal" style:font-size-complex="11pt" style:font-weight-complex="normal"/>
    </style:style>
    <style:style style:name="P10" style:family="paragraph" style:parent-style-name="int" style:list-style-name="L1">
      <style:text-properties fo:font-size="11pt" style:text-underline-style="none" fo:font-weight="normal" officeooo:rsid="0023fee6" officeooo:paragraph-rsid="0025ba95" fo:background-color="transparent" style:font-size-asian="9.60000038146973pt" style:font-weight-asian="normal" style:font-size-complex="11pt" style:font-weight-complex="normal"/>
    </style:style>
    <style:style style:name="P11" style:family="paragraph" style:parent-style-name="int" style:list-style-name="L1">
      <style:text-properties fo:font-size="11pt" style:text-underline-style="none" fo:font-weight="normal" officeooo:rsid="0023fee6" officeooo:paragraph-rsid="0026a52e" fo:background-color="transparent" style:font-size-asian="9.60000038146973pt" style:font-weight-asian="normal" style:font-size-complex="11pt" style:font-weight-complex="normal"/>
    </style:style>
    <style:style style:name="P12" style:family="paragraph" style:parent-style-name="int" style:list-style-name="L1">
      <style:text-properties fo:font-size="11pt" style:text-underline-style="none" fo:font-weight="normal" officeooo:rsid="0026a52e" officeooo:paragraph-rsid="0026a52e" fo:background-color="transparent" style:font-size-asian="9.60000038146973pt" style:font-weight-asian="normal" style:font-size-complex="11pt" style:font-weight-complex="normal"/>
    </style:style>
    <style:style style:name="P13" style:family="paragraph" style:parent-style-name="int">
      <style:text-properties fo:font-size="11pt" style:text-underline-style="none" fo:font-weight="normal" officeooo:rsid="0026a52e" officeooo:paragraph-rsid="0026a52e" fo:background-color="transparent" style:font-size-asian="9.60000038146973pt" style:font-weight-asian="normal" style:font-size-complex="11pt" style:font-weight-complex="normal"/>
    </style:style>
    <style:style style:name="P14" style:family="paragraph" style:parent-style-name="int">
      <style:text-properties fo:font-size="11pt" style:text-underline-style="none" fo:font-weight="normal" officeooo:rsid="002399f6" officeooo:paragraph-rsid="0026f892" fo:background-color="transparent" style:font-size-asian="9.60000038146973pt" style:font-weight-asian="normal" style:font-size-complex="11pt" style:font-weight-complex="normal"/>
    </style:style>
    <style:style style:name="P15" style:family="paragraph" style:parent-style-name="int" style:list-style-name="L1" style:master-page-name="">
      <style:paragraph-properties fo:text-align="center" style:justify-single-word="false" style:page-number="auto"/>
      <style:text-properties fo:font-style="normal" style:text-underline-style="solid" style:text-underline-width="auto" style:text-underline-color="font-color" fo:font-weight="bold" officeooo:rsid="0093a570" officeooo:paragraph-rsid="0022e788" style:font-style-asian="normal" style:font-weight-asian="bold" style:font-style-complex="normal" style:font-weight-complex="bold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text-properties fo:font-size="11pt" style:font-size-asian="11pt" style:font-size-complex="11pt"/>
    </style:style>
    <style:style style:name="P18" style:family="paragraph"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T2" style:family="text">
      <style:text-properties fo:font-size="11pt" fo:font-weight="bold" officeooo:rsid="009936e6" style:font-size-asian="9.60000038146973pt" style:font-weight-asian="bold" style:font-size-complex="11pt" style:font-weight-complex="bold"/>
    </style:style>
    <style:style style:name="T3" style:family="text">
      <style:text-properties fo:font-size="11pt" fo:font-weight="bold" officeooo:rsid="0023816d" style:font-size-asian="9.60000038146973pt" style:font-weight-asian="bold" style:font-size-complex="11pt" style:font-weight-complex="bold"/>
    </style:style>
    <style:style style:name="T4" style:family="text">
      <style:text-properties fo:font-size="11pt" fo:font-weight="bold" officeooo:rsid="0025ba95" style:font-size-asian="9.60000038146973pt" style:font-weight-asian="bold" style:font-size-complex="11pt" style:font-weight-complex="bold"/>
    </style:style>
    <style:style style:name="T5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T6" style:family="text">
      <style:text-properties fo:font-size="11pt" fo:font-weight="normal" officeooo:rsid="002205ac" style:font-size-asian="9.60000038146973pt" style:font-weight-asian="normal" style:font-size-complex="11pt" style:font-weight-complex="normal"/>
    </style:style>
    <style:style style:name="T7" style:family="text">
      <style:text-properties fo:font-size="11pt" fo:font-weight="normal" officeooo:rsid="007fce43" style:font-size-asian="9.60000038146973pt" style:font-weight-asian="normal" style:font-size-complex="11pt" style:font-weight-complex="normal"/>
    </style:style>
    <style:style style:name="T8" style:family="text">
      <style:text-properties fo:font-size="11pt" fo:font-weight="normal" officeooo:rsid="00508073" style:font-size-asian="9.60000038146973pt" style:font-weight-asian="normal" style:font-size-complex="11pt" style:font-weight-complex="normal"/>
    </style:style>
    <style:style style:name="T9" style:family="text">
      <style:text-properties fo:font-size="11pt" fo:font-weight="normal" officeooo:rsid="0023816d" style:font-size-asian="9.60000038146973pt" style:font-weight-asian="normal" style:font-size-complex="11pt" style:font-weight-complex="normal"/>
    </style:style>
    <style:style style:name="T10" style:family="text">
      <style:text-properties fo:font-size="11pt" fo:font-weight="normal" officeooo:rsid="009936e6" style:font-size-asian="9.60000038146973pt" style:font-weight-asian="normal" style:font-size-complex="11pt" style:font-weight-complex="normal"/>
    </style:style>
    <style:style style:name="T11" style:family="text">
      <style:text-properties fo:font-size="11pt" fo:font-weight="normal" officeooo:rsid="0024c557" style:font-size-asian="9.60000038146973pt" style:font-weight-asian="normal" style:font-size-complex="11pt" style:font-weight-complex="normal"/>
    </style:style>
    <style:style style:name="T12" style:family="text">
      <style:text-properties fo:font-size="11pt" fo:font-weight="normal" officeooo:rsid="0025ba95" style:font-size-asian="9.60000038146973pt" style:font-weight-asian="normal" style:font-size-complex="11pt" style:font-weight-complex="normal"/>
    </style:style>
    <style:style style:name="T13" style:family="text">
      <style:text-properties fo:font-size="11pt" style:text-underline-style="solid" style:text-underline-width="auto" style:text-underline-color="font-color" fo:font-weight="normal" officeooo:rsid="009936e6" style:font-size-asian="9.60000038146973pt" style:font-weight-asian="normal" style:font-size-complex="11pt" style:font-weight-complex="normal"/>
    </style:style>
    <style:style style:name="T14" style:family="text">
      <style:text-properties fo:font-size="11pt" style:text-underline-style="solid" style:text-underline-width="auto" style:text-underline-color="font-color" fo:font-weight="normal" officeooo:rsid="009936e6" fo:background-color="#fff685" loext:char-shading-value="0" style:font-size-asian="9.60000038146973pt" style:font-weight-asian="normal" style:font-size-complex="11pt" style:font-weight-complex="normal"/>
    </style:style>
    <style:style style:name="T15" style:family="text">
      <style:text-properties fo:font-size="11pt" style:text-underline-style="solid" style:text-underline-width="auto" style:text-underline-color="font-color" fo:font-weight="normal" officeooo:rsid="0024c557" fo:background-color="#fff685" loext:char-shading-value="0" style:font-size-asian="9.60000038146973pt" style:font-weight-asian="normal" style:font-size-complex="11pt" style:font-weight-complex="normal"/>
    </style:style>
    <style:style style:name="T16" style:family="text">
      <style:text-properties fo:font-weight="bold" officeooo:rsid="0023816d" style:font-weight-asian="bold" style:font-weight-complex="bold"/>
    </style:style>
    <style:style style:name="T17" style:family="text">
      <style:text-properties fo:font-weight="bold" officeooo:rsid="0024c557" style:font-weight-asian="bold" style:font-weight-complex="bold"/>
    </style:style>
    <style:style style:name="T18" style:family="text">
      <style:text-properties fo:font-weight="bold" officeooo:rsid="0025ba95" style:font-weight-asian="bold" style:font-weight-complex="bold"/>
    </style:style>
    <style:style style:name="T19" style:family="text">
      <style:text-properties fo:font-weight="bold" officeooo:rsid="0025ba95" style:font-weight-asian="bold" style:font-weight-complex="bold" fo:background-color="#ffffff"/>
    </style:style>
    <style:style style:name="T20" style:family="text">
      <style:text-properties fo:font-weight="bold" officeooo:rsid="004461ce" style:font-weight-asian="bold" style:font-weight-complex="bold"/>
    </style:style>
    <style:style style:name="T21" style:family="text">
      <style:text-properties fo:font-weight="normal" officeooo:rsid="007fce43" style:font-weight-asian="normal" style:font-weight-complex="normal"/>
    </style:style>
    <style:style style:name="T22" style:family="text">
      <style:text-properties fo:font-weight="normal" officeooo:rsid="0094e1fc" style:font-weight-asian="normal" style:font-weight-complex="normal"/>
    </style:style>
    <style:style style:name="T23" style:family="text">
      <style:text-properties fo:font-weight="normal" officeooo:rsid="00791385" style:font-weight-asian="normal" style:font-weight-complex="normal"/>
    </style:style>
    <style:style style:name="T24" style:family="text">
      <style:text-properties fo:font-weight="normal" officeooo:rsid="0023816d" style:font-weight-asian="normal" style:font-weight-complex="normal"/>
    </style:style>
    <style:style style:name="T25" style:family="text">
      <style:text-properties fo:font-weight="normal" officeooo:rsid="0024c557" style:font-weight-asian="normal" style:font-weight-complex="normal"/>
    </style:style>
    <style:style style:name="T26" style:family="text">
      <style:text-properties fo:font-style="normal" style:text-underline-style="none" fo:font-weight="bold" officeooo:rsid="004461ce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officeooo:rsid="004887bb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normal" officeooo:rsid="004887bb" style:font-style-asian="normal" style:font-weight-asian="normal" style:font-style-complex="normal" style:font-weight-complex="normal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style:text-underline-style="none" fo:font-weight="bold" officeooo:rsid="004461ce" style:font-weight-asian="bold" style:font-weight-complex="bold"/>
    </style:style>
    <style:style style:name="T31" style:family="text">
      <style:text-properties style:text-underline-style="none" fo:font-weight="bold" officeooo:rsid="00555f76" style:font-weight-asian="bold" style:font-weight-complex="bold"/>
    </style:style>
    <style:style style:name="T32" style:family="text">
      <style:text-properties style:text-underline-style="none" fo:font-weight="bold" officeooo:rsid="00961859" style:font-weight-asian="bold" style:font-weight-complex="bold"/>
    </style:style>
    <style:style style:name="T33" style:family="text">
      <style:text-properties style:text-underline-style="none" fo:font-weight="bold" officeooo:rsid="00563489" style:font-weight-asian="bold" style:font-weight-complex="bold"/>
    </style:style>
    <style:style style:name="T34" style:family="text">
      <style:text-properties style:text-underline-style="none" fo:font-weight="bold" officeooo:rsid="004887bb" style:font-weight-asian="bold" style:font-weight-complex="bold"/>
    </style:style>
    <style:style style:name="T35" style:family="text">
      <style:text-properties style:text-underline-style="none" fo:font-weight="bold" officeooo:rsid="009936e6" style:font-weight-asian="bold" style:font-weight-complex="bold"/>
    </style:style>
    <style:style style:name="T36" style:family="text">
      <style:text-properties style:text-underline-style="none" fo:font-weight="bold" officeooo:rsid="0023816d" style:font-weight-asian="bold" style:font-weight-complex="bold"/>
    </style:style>
    <style:style style:name="T37" style:family="text">
      <style:text-properties style:text-underline-style="none" fo:font-weight="normal" officeooo:rsid="006e7fa0" style:font-weight-asian="normal" style:font-weight-complex="normal"/>
    </style:style>
    <style:style style:name="T38" style:family="text">
      <style:text-properties style:text-underline-style="none" fo:font-weight="normal" officeooo:rsid="00555f76" style:font-weight-asian="normal" style:font-weight-complex="normal"/>
    </style:style>
    <style:style style:name="T39" style:family="text">
      <style:text-properties style:text-underline-style="none" fo:font-weight="normal" officeooo:rsid="004461ce" style:font-weight-asian="normal" style:font-weight-complex="normal"/>
    </style:style>
    <style:style style:name="T40" style:family="text">
      <style:text-properties style:text-underline-style="none" fo:font-weight="normal" officeooo:rsid="00563489" style:font-weight-asian="normal" style:font-weight-complex="normal"/>
    </style:style>
    <style:style style:name="T41" style:family="text">
      <style:text-properties style:text-underline-style="none" fo:font-weight="normal" officeooo:rsid="004887bb" style:font-weight-asian="normal" style:font-weight-complex="normal"/>
    </style:style>
    <style:style style:name="T42" style:family="text">
      <style:text-properties style:text-underline-style="none" fo:font-weight="normal" officeooo:rsid="0078a9de" style:font-weight-asian="normal" style:font-weight-complex="normal"/>
    </style:style>
    <style:style style:name="T43" style:family="text">
      <style:text-properties style:text-underline-style="none" fo:font-weight="normal" officeooo:rsid="0050bba1" style:font-weight-asian="normal" style:font-weight-complex="normal"/>
    </style:style>
    <style:style style:name="T44" style:family="text">
      <style:text-properties style:text-underline-style="none" fo:font-weight="normal" officeooo:rsid="009936e6" style:font-weight-asian="normal" style:font-weight-complex="normal"/>
    </style:style>
    <style:style style:name="T45" style:family="text">
      <style:text-properties style:text-underline-style="none" fo:font-weight="normal" officeooo:rsid="00475256" style:font-weight-asian="normal" style:font-weight-complex="normal"/>
    </style:style>
    <style:style style:name="T46" style:family="text">
      <style:text-properties style:text-underline-style="none" fo:font-weight="normal" officeooo:rsid="00508073" style:font-weight-asian="normal" style:font-weight-complex="normal"/>
    </style:style>
    <style:style style:name="T47" style:family="text">
      <style:text-properties style:text-underline-style="none" fo:font-weight="normal" officeooo:rsid="0023816d" style:font-weight-asian="normal" style:font-weight-complex="normal"/>
    </style:style>
    <style:style style:name="T48" style:family="text">
      <style:text-properties officeooo:rsid="009936e6" fo:background-color="#ffffff"/>
    </style:style>
    <style:style style:name="T49" style:family="text">
      <style:text-properties officeooo:rsid="00352289"/>
    </style:style>
    <style:style style:name="T50" style:family="text">
      <style:text-properties officeooo:rsid="0023816d"/>
    </style:style>
    <style:style style:name="T51" style:family="text">
      <style:text-properties officeooo:rsid="0024c557"/>
    </style:style>
    <style:style style:name="T52" style:family="text">
      <style:text-properties officeooo:rsid="0024c557" fo:background-color="#ffffff"/>
    </style:style>
    <style:style style:name="T53" style:family="text">
      <style:text-properties officeooo:rsid="0023fee6"/>
    </style:style>
    <style:style style:name="T54" style:family="text">
      <style:text-properties style:text-underline-style="solid" style:text-underline-width="auto" style:text-underline-color="font-color" officeooo:rsid="009936e6" fo:background-color="#fff685" loext:char-shading-value="0"/>
    </style:style>
    <style:style style:name="T55" style:family="text">
      <style:text-properties style:text-underline-style="solid" style:text-underline-width="auto" style:text-underline-color="font-color" officeooo:rsid="0024c557" fo:background-color="#fff685" loext:char-shading-value="0"/>
    </style:style>
    <style:style style:name="T56" style:family="text">
      <style:text-properties style:text-underline-style="solid" style:text-underline-width="auto" style:text-underline-color="font-color" officeooo:rsid="00508073" fo:background-color="#fff685" loext:char-shading-value="0"/>
    </style:style>
    <style:style style:name="T57" style:family="text">
      <style:text-properties style:text-underline-style="solid" style:text-underline-width="auto" style:text-underline-color="font-color" officeooo:rsid="007fce43" fo:background-color="#fff685" loext:char-shading-value="0"/>
    </style:style>
    <style:style style:name="T58" style:family="text">
      <style:text-properties style:text-underline-style="solid" style:text-underline-width="auto" style:text-underline-color="font-color" fo:font-weight="bold" officeooo:rsid="0025ba95" fo:background-color="#fff685" loext:char-shading-value="0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23816d" fo:background-color="#fff685" loext:char-shading-value="0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025ba95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025ba95" style:font-weight-asian="bold" style:font-weight-complex="bold" fo:background-color="#ffffff"/>
    </style:style>
    <style:style style:name="T62" style:family="text">
      <style:text-properties style:text-underline-style="solid" style:text-underline-width="auto" style:text-underline-color="font-color" officeooo:rsid="009936e6"/>
    </style:style>
    <style:style style:name="T63" style:family="text">
      <style:text-properties style:text-underline-style="solid" style:text-underline-width="auto" style:text-underline-color="font-color" officeooo:rsid="009936e6" fo:background-color="#ffffff"/>
    </style:style>
    <style:style style:name="T64" style:family="text">
      <style:text-properties style:text-underline-style="solid" style:text-underline-width="auto" style:text-underline-color="font-color" officeooo:rsid="0024c557"/>
    </style:style>
    <style:style style:name="T65" style:family="text">
      <style:text-properties style:text-underline-style="solid" style:text-underline-width="auto" style:text-underline-color="font-color" officeooo:rsid="0024c557" fo:background-color="#ffffff"/>
    </style:style>
    <style:style style:name="T66" style:family="text">
      <style:text-properties style:text-underline-style="solid" style:text-underline-width="auto" style:text-underline-color="font-color" officeooo:rsid="007fce43"/>
    </style:style>
    <style:style style:name="T67" style:family="text">
      <style:text-properties officeooo:rsid="007fce43"/>
    </style:style>
    <style:style style:name="T68" style:family="text">
      <style:text-properties fo:background-color="#fff685" loext:char-shading-value="0"/>
    </style:style>
    <style:style style:name="T69" style:family="text">
      <style:text-properties officeooo:rsid="0024c557" fo:background-color="#fff685" loext:char-shading-value="0"/>
    </style:style>
    <style:style style:name="T70" style:family="text">
      <style:text-properties officeooo:rsid="0026a52e"/>
    </style:style>
    <style:style style:name="T71" style:family="text">
      <style:text-properties officeooo:rsid="004887bb"/>
    </style:style>
    <style:style style:name="T72" style:family="text">
      <style:text-properties officeooo:rsid="004461ce"/>
    </style:style>
    <style:style style:name="T73" style:family="text">
      <style:text-properties fo:font-size="13pt" fo:font-weight="bold" officeooo:rsid="0023fee6" style:font-size-asian="10.5pt" style:font-weight-asian="bold" style:font-weight-complex="bold" style:text-scale="95%"/>
    </style:style>
    <style:style style:name="T74" style:family="text">
      <style:text-properties fo:font-size="20pt" officeooo:rsid="0023fee6" style:font-size-asian="20pt" style:font-size-complex="20pt" style:text-scale="95%"/>
    </style:style>
    <style:style style:name="T75" style:family="text">
      <style:text-properties officeooo:rsid="0023fee6" style:text-scale="95%"/>
    </style:style>
    <style:style style:name="T76" style:family="text">
      <style:text-properties officeooo:rsid="004c73d7" style:text-scale="95%"/>
    </style:style>
    <style:style style:name="T77" style:family="text">
      <style:text-properties style:text-position="0% 100%" officeooo:rsid="004c73d7" style:text-scale="95%"/>
    </style:style>
    <style:style style:name="T78" style:family="text">
      <style:text-properties style:text-position="0% 100%" officeooo:rsid="004b1e55" style:text-scale="95%"/>
    </style:style>
    <style:style style:name="T79" style:family="text">
      <style:text-properties style:text-position="0% 100%" officeooo:rsid="0023fee6" style:text-scale="95%"/>
    </style:style>
    <style:style style:name="T80" style:family="text">
      <style:text-properties style:text-position="0% 100%" officeooo:rsid="003f7c75" style:text-scale="95%"/>
    </style:style>
    <style:style style:name="T81" style:family="text">
      <style:text-properties style:text-position="0% 100%" officeooo:rsid="00404c7f" style:text-scale="95%"/>
    </style:style>
    <style:style style:name="T82" style:family="text">
      <style:text-properties style:text-position="0% 100%" fo:font-size="20pt" officeooo:rsid="0023fee6" style:font-size-asian="20pt" style:font-size-complex="20pt" style:text-scale="95%"/>
    </style:style>
    <style:style style:name="T83" style:family="text">
      <style:text-properties style:text-position="0% 100%" fo:font-size="7pt" officeooo:rsid="0023fee6" style:font-size-asian="10.5pt" style:text-scale="95%"/>
    </style:style>
    <style:style style:name="T84" style:family="text">
      <style:text-properties style:text-position="0% 100%" fo:font-size="7pt" officeooo:rsid="004b1e55" style:font-size-asian="10.5pt" style:text-scale="95%"/>
    </style:style>
    <style:style style:name="T85" style:family="text">
      <style:text-properties style:text-position="0% 100%" fo:font-size="13pt" fo:font-weight="bold" officeooo:rsid="0023fee6" style:font-size-asian="10.5pt" style:font-weight-asian="bold" style:font-weight-complex="bold" style:text-scale="95%"/>
    </style:style>
    <style:style style:name="T86" style:family="text">
      <style:text-properties style:text-position="0% 100%" fo:font-size="13pt" fo:font-weight="bold" officeooo:rsid="0023fee6" style:font-size-asian="10.5pt" style:font-weight-asian="bold" style:font-weight-complex="bold" style:text-scale="90%"/>
    </style:style>
    <style:style style:name="T87" style:family="text">
      <style:text-properties style:text-position="sub 58%" officeooo:rsid="004c73d7" style:text-scale="95%"/>
    </style:style>
    <style:style style:name="T88" style:family="text">
      <style:text-properties style:text-position="super 58%" officeooo:rsid="004b1e55" style:text-scale="95%"/>
    </style:style>
    <style:style style:name="T89" style:family="text">
      <style:text-properties style:text-position="super 58%" officeooo:rsid="0023fee6" style:text-scale="95%"/>
    </style:style>
    <style:style style:name="T90" style:family="text">
      <style:text-properties fo:font-size="7pt" officeooo:rsid="0023fee6" style:font-size-asian="10.5pt" style:text-scale="95%"/>
    </style:style>
    <style:style style:name="T91" style:family="text">
      <style:text-properties fo:font-size="7pt" officeooo:rsid="004b1e55" style:font-size-asian="10.5pt" style:text-scale="95%"/>
    </style:style>
    <style:style style:name="T92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format="1">
        <style:list-level-properties text:min-label-width="1cm"/>
      </text:list-level-style-number>
      <text:list-level-style-number text:level="2" text:style-name="Numbering_20_Symbols" style:num-format="1" text:display-levels="2">
        <style:list-level-properties text:min-label-width="1cm"/>
      </text:list-level-style-number>
      <text:list-level-style-number text:level="3" text:style-name="Numbering_20_Symbols" style:num-format="1" text:display-levels="3">
        <style:list-level-properties text:min-label-width="1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3" style:family="graphic">
      <style:graphic-properties draw:stroke="none" svg:stroke-color="#000000" draw:fill="none" draw:fill-color="#ffffff" fo:min-height="0.527cm" style:run-through="foreground"/>
    </style:style>
    <style:style style:name="gr4" style:family="graphic">
      <style:graphic-properties draw:stroke="none" svg:stroke-color="#000000" draw:fill="none" draw:fill-color="#ffffff" fo:min-height="0.71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6212662" text:style-name="L1">
        <text:list-header>
          <text:p text:style-name="P15">Hoagast: Samba de Roda <text:s text:c="2"/><text:span text:style-name="T22">Tempo: 90 - 100</text:span></text:p>
          <text:p text:style-name="P2"/>
        </text:list-header>
        <text:list-item>
          <text:p text:style-name="P3"><text:span text:style-name="T26">Eiertanz</text:span><text:span text:style-name="T29"><text:line-break/></text:span><text:span text:style-name="T37">4</text:span><text:span text:style-name="T38"> Takte nur </text:span><text:span text:style-name="T30">Samba-eggs</text:span><text:span text:style-name="T39">, <text:line-break/></text:span><text:span text:style-name="T40">4 Takte </text:span><text:span text:style-name="T31">Eggs +</text:span><text:span text:style-name="T30"> </text:span><text:span text:style-name="T32">Surdo</text:span><text:span text:style-name="T39">. Insgesamt sind wir sehr leise. <text:line-break/></text:span></text:p>
        </text:list-item>
        <text:list-item>
          <text:p text:style-name="P4"><draw:g text:anchor-type="paragraph" draw:z-index="0" draw:style-name="gr1"><draw:line draw:name="Form1" draw:style-name="gr2" draw:text-style-name="P16" svg:x1="13.2cm" svg:y1="1.192cm" svg:x2="11.837cm" svg:y2="0.954cm"><text:p/></draw:line><draw:line draw:name="Form1" draw:style-name="gr2" draw:text-style-name="P16" svg:x1="13.313cm" svg:y1="0.703cm" svg:x2="11.837cm" svg:y2="0.954cm"><text:p/></draw:line><draw:frame draw:name="Form2" draw:style-name="gr3" draw:text-style-name="P17" svg:width="2.024cm" svg:height="0.528cm" svg:x="11.721cm" svg:y="1.212cm"><draw:text-box><text:p><text:span text:style-name="T92">crescendo</text:span></text:p></draw:text-box></draw:frame></draw:g><text:span text:style-name="T27">Intro</text:span><text:span text:style-name="T28"> </text:span><text:span text:style-name="T41">(mit Aufbau)</text:span><text:span text:style-name="T39"><text:line-break/></text:span><text:span text:style-name="T41">4 Takte </text:span><text:span text:style-name="T30">Saxophon</text:span><text:span text:style-name="T39"> </text:span><text:span text:style-name="T42">(</text:span><text:span text:style-name="T43">Am Ende </text:span><text:span text:style-name="T44">auch</text:span><text:span text:style-name="T40"> </text:span><text:span text:style-name="T33">Kashishi</text:span><text:span text:style-name="T40">, </text:span><text:span text:style-name="T47">bleibt dabei</text:span><text:span text:style-name="T42">)</text:span><text:span text:style-name="T43"> </text:span><text:span text:style-name="T39"><text:line-break/></text:span><text:span text:style-name="T41">4</text:span><text:span text:style-name="T39"> </text:span><text:span text:style-name="T41">Takte </text:span><text:span text:style-name="T34">Posaune </text:span><text:span text:style-name="T41">und </text:span><text:span text:style-name="T34">Sax </text:span><text:span text:style-name="T47">und</text:span><text:span text:style-name="T36"> Pandeiro</text:span><text:span text:style-name="T47"> (bleibt dabei)</text:span><text:span text:style-name="T45"><text:line-break/></text:span><text:span text:style-name="T41">4 Takte </text:span><text:span text:style-name="T35">alle Bläser</text:span><text:span text:style-name="T41"> parallel </text:span><text:span text:style-name="T46">und </text:span><text:span text:style-name="T41">kräftig.<text:line-break/></text:span></text:p>
        </text:list-item>
        <text:list-item>
          <text:p text:style-name="P6">Melodie <text:span text:style-name="T50">und Soli</text:span></text:p>
          <text:list>
            <text:list-item>
              <text:p text:style-name="P5"><text:span text:style-name="T21">8 Takte </text:span><text:span text:style-name="T25">Mel.</text:span><text:span text:style-name="T21"> </text:span><text:span text:style-name="T16">Trompete</text:span><text:span text:style-name="T24"> </text:span><text:span text:style-name="T24">, </text:span><text:span text:style-name="T23">1. Durchlauf </text:span><text:span text:style-name="T24"><text:s/></text:span><text:span text:style-name="T16">Tuba</text:span><text:span text:style-name="T24"> steigt in der Mitte ein und bleibt dabei </text:span><text:span text:style-name="T16">(</text:span><text:span text:style-name="T24">ohne Cue)</text:span><text:span text:style-name="T49"> </text:span></text:p>
            </text:list-item>
            <text:list-item>
              <text:p text:style-name="P7"><text:span text:style-name="T7">8 Takte </text:span><text:span text:style-name="T11">Mel.</text:span><text:span text:style-name="T7"> </text:span><text:span text:style-name="T3">Trompete</text:span><text:span text:style-name="T9"> <text:s text:c="2"/></text:span><text:span text:style-name="T6">2. Durchlauf</text:span><text:span text:style-name="T8"> <text:s/></text:span><text:span text:style-name="T14">Cue am Ende ts + tb, </text:span><text:span text:style-name="T15">tu und tp gern dabei</text:span><text:span text:style-name="T13"><text:line-break/></text:span></text:p>
            </text:list-item>
            <text:list-item>
              <text:p text:style-name="P8"><text:span text:style-name="T10">8 </text:span><text:span text:style-name="T5">Takte <text:s/>Solo </text:span><text:span text:style-name="T1">Tamborim</text:span><text:span text:style-name="T5"> (bleibt dabei) </text:span><text:span text:style-name="T8"><text:s/></text:span><text:span text:style-name="T14">Cue am Ende ts + tb, </text:span><text:span text:style-name="T15">tu und tp gern dabei</text:span><text:span text:style-name="T13"><text:line-break/></text:span></text:p>
            </text:list-item>
            <text:list-item>
              <text:p text:style-name="P8"><text:span text:style-name="T10">8 </text:span><text:span text:style-name="T5">Takte <text:s/>Solo </text:span><text:span text:style-name="T4">Agogo</text:span><text:span text:style-name="T5"> (bleibt dabei) </text:span><text:span text:style-name="T8"><text:s/></text:span><text:span text:style-name="T14">Cue am Ende ts + tb, </text:span><text:span text:style-name="T15">tu und tp gern dabei</text:span><text:span text:style-name="T13"><text:line-break/></text:span></text:p>
            </text:list-item>
            <text:list-item>
              <text:p text:style-name="P10"><text:span text:style-name="T51">8 Takte <text:s/>Solo </text:span><text:span text:style-name="T17">Sax</text:span><text:span text:style-name="T51"> <text:s/>1. Durchlauf <text:s/></text:span><text:span text:style-name="T16">Tuba</text:span><text:span text:style-name="T50"> steigt in der Mitte ein und bleibt dabei </text:span><text:span text:style-name="T16">(</text:span><text:span text:style-name="T50">ohne Cue) </text:span></text:p>
            </text:list-item>
            <text:list-item>
              <text:p text:style-name="P10"><text:span text:style-name="T51">8 Takte <text:s/>Solo </text:span><text:span text:style-name="T17">Sax</text:span><text:span text:style-name="T51"> <text:s/>2. Durchlauf <text:s/></text:span><text:span text:style-name="T54">Cue am Ende ts + tb, </text:span><text:span text:style-name="T55">tu und tp gern dabei<text:line-break/></text:span></text:p>
            </text:list-item>
            <text:list-item>
              <text:p text:style-name="P9"><text:span text:style-name="T48">8 </text:span><text:span text:style-name="T52">Takte <text:s/>Solo </text:span><text:span text:style-name="T19">Pandeiro</text:span><text:span text:style-name="T52"> <text:s/></text:span><text:span text:style-name="T56"><text:s/></text:span><text:span text:style-name="T54">Cue am Ende ts + tb, </text:span><text:span text:style-name="T55">tu und tp gern dabei<text:line-break/></text:span></text:p>
            </text:list-item>
            <text:list-item>
              <text:p text:style-name="P11"><text:span text:style-name="T67">8 Takte Mel. </text:span><text:span text:style-name="T18">Posaune <text:s/></text:span><text:span text:style-name="T56"><text:s/></text:span><text:span text:style-name="T54">Cue am Ende ts + tb, </text:span><text:span text:style-name="T55">tu und tp gern dabei<text:line-break/></text:span></text:p>
            </text:list-item>
          </text:list>
        </text:list-item>
        <text:list-item>
          <text:p text:style-name="P12"><text:span text:style-name="T51">E</text:span>XTRO</text:p>
          <text:list>
            <text:list-item>
              <text:p text:style-name="P11"><draw:g text:anchor-type="paragraph" draw:z-index="1" draw:style-name="gr1"><draw:line draw:name="Form1" draw:style-name="gr2" draw:text-style-name="P16" svg:x1="10.626cm" svg:y1="1.109cm" svg:x2="12.026cm" svg:y2="0.748cm"><text:p/></draw:line><draw:line draw:name="Form1" draw:style-name="gr2" draw:text-style-name="P16" svg:x1="10.617cm" svg:y1="0.367cm" svg:x2="12.134cm" svg:y2="0.75cm"><text:p/></draw:line><draw:frame draw:name="Form2" draw:style-name="gr4" draw:text-style-name="P17" svg:width="2.578cm" svg:height="0.715cm" svg:x="10.504cm" svg:y="1.145cm"><draw:text-box><text:p text:style-name="P18"><text:span text:style-name="T92">decrescendo</text:span></text:p></draw:text-box></draw:frame></draw:g><text:span text:style-name="T70">2 Takte </text:span><text:span text:style-name="T20">Saxophon</text:span><text:span text:style-name="T72"> (nur Surdo und eggs)</text:span></text:p>
            </text:list-item>
            <text:list-item>
              <text:p text:style-name="P11"><text:span text:style-name="T70">2 Takte </text:span><text:span text:style-name="T20">Saxophon</text:span><text:span text:style-name="T72"> (nur eggs)</text:span></text:p>
            </text:list-item>
            <text:list-item>
              <text:p text:style-name="P12">2 Takte und 1 beat eggs</text:p>
            </text:list-item>
          </text:list>
        </text:list-item>
      </text:list>
      <text:p text:style-name="P13"/>
      <text:p text:style-name="P13"/>
      <text:p text:style-name="P14"><text:span text:style-name="T53">Melodie und Soli mit 8 Takten zu folgenden Harmonien:<text:line-break/></text:span><text:span text:style-name="T74">|</text:span><text:span text:style-name="T75"> c- / / </text:span><text:span text:style-name="T77">C</text:span><text:span text:style-name="T87">sus</text:span><text:span text:style-name="T88">7</text:span><text:span text:style-name="T74">|</text:span><text:span text:style-name="T75">c- /</text:span><text:span text:style-name="T76">C</text:span><text:span text:style-name="T87">sus</text:span><text:span text:style-name="T88">7 </text:span><text:span text:style-name="T78">/ </text:span><text:span text:style-name="T82">|</text:span><text:span text:style-name="T75">c- / / </text:span><text:span text:style-name="T76">C</text:span><text:span text:style-name="T87">sus</text:span><text:span text:style-name="T88">7</text:span><text:span text:style-name="T82">|</text:span><text:span text:style-name="T75"> c- / /</text:span><text:span text:style-name="T88"> </text:span><text:span text:style-name="T90">(evtl. </text:span><text:span text:style-name="T91">Bb6</text:span><text:span text:style-name="T90">)</text:span><text:span text:style-name="T74">|</text:span><text:span text:style-name="T75"> f-7</text:span><text:span text:style-name="T79"> / </text:span><text:span text:style-name="T80">Bb7 / </text:span><text:span text:style-name="T82">|</text:span><text:span text:style-name="T80"> </text:span><text:span text:style-name="T81">Eb / c-7 / </text:span><text:span text:style-name="T82">|</text:span><text:span text:style-name="T81"> </text:span><text:span text:style-name="T79">f-7</text:span><text:span text:style-name="T89">9</text:span><text:span text:style-name="T79"> / </text:span><text:span text:style-name="T81">G7 / </text:span><text:span text:style-name="T82">|</text:span><text:span text:style-name="T79"> c- / <text:s text:c="2"/>/ <text:s text:c="2"/>/</text:span><text:span text:style-name="T83">(evtl. </text:span><text:span text:style-name="T84">Bb6</text:span><text:span text:style-name="T83">)</text:span><text:span text:style-name="T79"> </text:span><text:span text:style-name="T82">|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Arial" fo:font-size="11pt" fo:language="de" fo:country="DE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fo:font-size="11pt" style:font-name-asian="Andale Sans UI" style:font-family-asian="'Andale Sans UI'" style:font-family-generic-asian="system" style:font-pitch-asian="variable" style:font-size-asian="14pt" style:font-name-complex="Andale Sans UI" style:font-family-complex="'Andale Sans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" style:family="paragraph" style:parent-style-name="Standard" style:class="text">
      <style:paragraph-properties fo:hyphenation-ladder-count="no-limit"/>
      <style:text-properties fo:hyphenate="tru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7.59999990463257pt" style:font-size-complex="8.69999980926514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footer>
        <text:p text:style-name="MP1"><text:file-name text:display="full">C:\Users\Public\MUSIKAVIVA\Blech_und Steckerl\hoagast\0_hoagast_neu.odt</text:file-name><text:s text:c="2"/><text:modification-date style:data-style-name="N37">29.11.18</text:modification-date><text:s text:c="2"/>Seite <text:s/><text:page-number text:select-page="current">1</text:page-number><text:s/>von 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arbeitsblatt</dc:title>
    <meta:creation-date>2017-04-17T20:26:16.939000000</meta:creation-date>
    <meta:editing-cycles>10</meta:editing-cycles>
    <meta:editing-duration>PT2H11M22S</meta:editing-duration>
    <dc:date>2018-11-29T00:22:14.568000000</dc:date>
    <meta:print-date>2017-09-23T01:19:39.968880511</meta:print-date>
    <meta:document-statistic meta:table-count="0" meta:image-count="0" meta:object-count="0" meta:page-count="1" meta:paragraph-count="18" meta:word-count="274" meta:character-count="1353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arbeitsblatt" xlink:href="../../../../../AppData/Roaming/LibreOffice/4/user/template/arbeitsblatt.ott" meta:date="2017-04-17T20:26:16.571000000"/>
  </office:meta>
</office:document-meta>
</file>